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8277in"/>
    </style:style>
    <style:style style:name="TableColumn12" style:family="table-column">
      <style:table-column-properties style:column-width="2.6722in"/>
    </style:style>
    <style:style style:name="TableColumn13" style:family="table-column">
      <style:table-column-properties style:column-width="1.1291in"/>
    </style:style>
    <style:style style:name="Table9" style:family="table">
      <style:table-properties style:width="6.704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2.1833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1.754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1.47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6.7326in"/>
    </style:style>
    <style:style style:name="Table103" style:family="table">
      <style:table-properties style:width="6.7326in" fo:margin-left="0in" table:align="left"/>
    </style:style>
    <style:style style:name="TableRow105" style:family="table-row">
      <style:table-row-properties style:min-row-height="0.58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9" style:family="table-row">
      <style:table-row-properties style:min-row-height="8.370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47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</text:span><text:span text:style-name="T3">立高雄大學</text:span><text:span text:style-name="T4">　　 <text:s text:c="2"/></text:span><text:span text:style-name="T5">學年度</text:span><text:span text:style-name="T6">僑生</text:span><text:span text:style-name="T7">獎學金申請表</text:span></text:p>
      <text:p text:style-name="P8">填表日期：<text:s/>＿＿年___月___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>
            <text:p text:style-name="P18">系(所)別：</text:p>
          </table:table-cell>
          <table:table-cell table:style-name="TableCell19">
            <text:p text:style-name="P20">年級：</text:p>
          </table:table-cell>
        </table:table-row>
        <table:table-row table:style-name="TableRow21">
          <table:table-cell table:style-name="TableCell22" table:number-columns-spanned="2">
            <text:p text:style-name="P23">學號：</text:p>
          </table:table-cell>
          <table:covered-table-cell/>
          <table:table-cell table:style-name="TableCell24" table:number-columns-spanned="2">
            <text:p text:style-name="P25">僑居地：</text:p>
          </table:table-cell>
          <table:covered-table-cell/>
        </table:table-row>
        <table:table-row table:style-name="TableRow26">
          <table:table-cell table:style-name="TableCell27">
            <text:p text:style-name="P28">性 <text:s text:c="3"/>別</text:p>
          </table:table-cell>
          <table:table-cell table:style-name="TableCell29">
            <text:p text:style-name="P30">男<text:s/>□<text:s text:c="5"/>女<text:s/>□<text:s/></text:p>
          </table:table-cell>
          <table:table-cell table:style-name="TableCell31" table:number-columns-spanned="2">
            <text:p text:style-name="P32">出生日期：西元 <text:s text:c="6"/>年 <text:s text:c="3"/>月 <text:s text:c="3"/>日</text:p>
          </table:table-cell>
          <table:covered-table-cell/>
        </table:table-row>
        <table:table-row table:style-name="TableRow33">
          <table:table-cell table:style-name="TableCell34">
            <text:p text:style-name="P35">在台地址：</text:p>
            <text:p text:style-name="P36">電 <text:s text:c="3"/>話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學業成績</text:p>
          </table:table-cell>
          <table:table-cell table:style-name="TableCell42" table:number-columns-spanned="3">
            <text:p text:style-name="內文"><text:span text:style-name="T43"><text:s text:c="5"/></text:span><text:span text:style-name="T44">學</text:span><text:span text:style-name="T45">年</text:span><text:span text:style-name="T46">度</text:span><text:span text:style-name="T47">第一學期</text:span><text:span text:style-name="T48">平均：</text:span><text:span text:style-name="T49"><text:s text:c="5"/></text:span><text:span text:style-name="T50">分，修習學分數：</text:span><text:span text:style-name="T51"><text:s text:c="3"/></text:span><text:span text:style-name="T52">學分</text:span></text:p>
            <text:p text:style-name="內文"><text:span text:style-name="T53"><text:s text:c="5"/></text:span><text:span text:style-name="T54">學年度第二</text:span><text:span text:style-name="T55">學期平均</text:span><text:span text:style-name="T56">：</text:span><text:span text:style-name="T57"><text:s text:c="5"/></text:span><text:span text:style-name="T58">分，修習學分數：</text:span><text:span text:style-name="T59"><text:s text:c="3"/></text:span><text:span text:style-name="T60">學分</text:span></text:p>
            <text:p text:style-name="內文"><text:span text:style-name="T61"><text:s text:c="5"/></text:span><text:span text:style-name="T62">學年總平均：</text:span><text:span text:style-name="T63"><text:s text:c="7"/></text:span><text:span text:style-name="T64">分，修習學分數：共</text:span><text:span text:style-name="T65"><text:s text:c="3"/></text:span><text:span text:style-name="T66">學分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操行成績</text:p>
          </table:table-cell>
          <table:table-cell table:style-name="TableCell70" table:number-columns-spanned="3">
            <text:p text:style-name="內文"><text:span text:style-name="T71">第一學期：</text:span><text:span text:style-name="T72"><text:s text:c="6"/></text:span><text:span text:style-name="T73">分，第二學期：</text:span><text:span text:style-name="T74"><text:s text:c="6"/></text:span><text:span text:style-name="T75">分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課外活動服務表現</text:p>
            <text:p text:style-name="P79">請簡要說明並儘可能檢附證明資料</text:p>
            <text:p text:style-name="P80"><text:span text:style-name="T81">(請列舉近一年參與或協助之僑生活動)</text:span>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其他優良事蹟</text:p>
            <text:p text:style-name="P86"><text:span text:style-name="T87">請簡要說明並儘可能檢附證明資料</text:span>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檢附資料：</text:p>
            <text:list text:style-name="LFO1" text:continue-numbering="true">
              <text:list-item>
                <text:p text:style-name="P92">前一學年成績單影本</text:p>
              </text:list-item>
              <text:list-item>
                <text:p text:style-name="P93">儘可能檢附所填課外活動、服務表現及其他優良事蹟之證明資料</text:p>
              </text:list-item>
            </text:list>
            <text:p text:style-name="P94">注意事項：</text:p>
            <text:list text:style-name="LFO2" text:continue-numbering="true">
              <text:list-item>
                <text:p text:style-name="P95">請於規定期限內申請，逾期不予受理</text:p>
              </text:list-item>
              <text:list-item>
                <text:p text:style-name="P96"><text:span text:style-name="T97">本申請表所填資料，依前</text:span><text:span text:style-name="T98">一</text:span><text:span text:style-name="T99">學</text:span><text:span text:style-name="T100">年</text:span><text:span text:style-name="T101">各項學習及表現情形為原則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系主任或導師意見</text:p>
            <text:p text:style-name="P108">※此頁請系主任或導師填寫簽名後裝進信封彌封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請核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高雄大學   學年度第   學期外國學生獎學金申請表</dc:title>
    <meta:initial-creator>user</meta:initial-creator>
    <dc:creator>1</dc:creator>
    <meta:creation-date>2020-11-18T07:54:00Z</meta:creation-date>
    <dc:date>2020-11-18T07:54:00Z</dc:date>
    <meta:print-date>2006-02-17T03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8" meta:row-count="3" meta:non-whitespace-character-count="408"/>
  </office:meta>
</office:document-meta>
</file>