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562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1694i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1694in"/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21" style:parent-style-name="內文" style:family="paragraph">
      <style:paragraph-properties fo:line-height="0.1694in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31" style:parent-style-name="內文" style:family="paragraph">
      <style:paragraph-properties fo:line-height="0.16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1694in"/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內文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55" style:parent-style-name="內文" style:family="paragraph">
      <style:paragraph-properties fo:line-height="0.2in">
        <style:tab-stops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57" style:parent-style-name="內文" style:family="paragraph">
      <style:paragraph-properties fo:line-height="0.2in" fo:margin-left="0.4722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59" style:parent-style-name="內文" style:family="paragraph">
      <style:paragraph-properties fo:text-align="justify" fo:line-height="0.2215in" fo:margin-left="0.4722in" fo:text-indent="-0.4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Times New Roman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line-height="0.0513in"/>
      <style:text-properties style:font-name="Times New Roman" style:font-name-asian="Times New Roman" fo:font-size="12pt" style:font-size-asian="12pt"/>
    </style:style>
    <style:style style:name="P65" style:parent-style-name="內文" style:family="paragraph">
      <style:paragraph-properties fo:line-height="0.2027in" fo:margin-left="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line-height="0.0625in"/>
      <style:text-properties style:font-name="Times New Roman" style:font-name-asian="Times New Roman" fo:font-size="12pt" style:font-size-asian="12pt"/>
    </style:style>
    <style:style style:name="P72" style:parent-style-name="內文" style:family="paragraph">
      <style:paragraph-properties fo:line-height="0.2027in" fo:margin-left="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line-height="0.0319in"/>
      <style:text-properties style:font-name="Times New Roman" style:font-name-asian="Times New Roman" fo:font-size="12pt" style:font-size-asian="12pt"/>
    </style:style>
    <style:style style:name="P77" style:parent-style-name="內文" style:family="paragraph">
      <style:paragraph-properties fo:line-height="0.2in">
        <style:tab-stops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79" style:parent-style-name="內文" style:family="paragraph">
      <style:paragraph-properties fo:line-height="0.2in" fo:margin-left="0.4722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81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83" style:parent-style-name="內文" style:family="paragraph">
      <style:paragraph-properties fo:line-height="0.2in" fo:margin-left="0.4722in">
        <style:tab-stops/>
      </style:paragraph-properties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85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87" style:parent-style-name="內文" style:family="paragraph">
      <style:paragraph-properties fo:line-height="0.2in" fo:margin-left="0.8472in">
        <style:tab-stops/>
      </style:paragraph-properties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89" style:parent-style-name="內文" style:family="paragraph">
      <style:paragraph-properties fo:line-height="0.2in" fo:margin-left="0.8472in">
        <style:tab-stops/>
      </style:paragraph-properties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91" style:parent-style-name="內文" style:family="paragraph">
      <style:paragraph-properties fo:line-height="0.2in">
        <style:tab-stops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93" style:parent-style-name="內文" style:family="paragraph">
      <style:paragraph-properties fo:line-height="0.2in" fo:margin-left="0.4722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95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97" style:parent-style-name="內文" style:family="paragraph">
      <style:paragraph-properties fo:line-height="0.2in" fo:margin-left="0.8333in">
        <style:tab-stops/>
      </style:paragraph-properties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99" style:parent-style-name="內文" style:family="paragraph">
      <style:paragraph-properties fo:line-height="0.2in" fo:margin-left="0.8333in">
        <style:tab-stops/>
      </style:paragraph-properties>
      <style:text-properties style:font-name="標楷體" style:font-name-asian="標楷體" fo:font-size="12pt" style:font-size-asian="12pt"/>
    </style:style>
    <style:style style:name="P100" style:parent-style-name="內文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101" style:parent-style-name="內文" style:family="paragraph">
      <style:paragraph-properties fo:line-height="0.2in" fo:margin-left="0.8333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103" style:parent-style-name="內文" style:family="paragraph">
      <style:paragraph-properties fo:line-height="0.2076in" fo:margin-left="0.4722in" fo:margin-right="0.0416in" fo:text-indent="-0.4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line-height="0.0506in"/>
      <style:text-properties style:font-name="Times New Roman" style:font-name-asian="Times New Roman" fo:font-size="12pt" style:font-size-asian="12pt"/>
    </style:style>
    <style:style style:name="P108" style:parent-style-name="內文" style:family="paragraph">
      <style:paragraph-properties fo:line-height="0.2in" fo:margin-left="0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國立高雄大學僑生獎學金實施辦法</text:p>
      <text:p text:style-name="P2"/>
      <text:p text:style-name="P3"><text:span text:style-name="T4">98</text:span><text:span text:style-name="T5">年</text:span><text:span text:style-name="T6">12</text:span><text:span text:style-name="T7">月第</text:span><text:span text:style-name="T8">102</text:span><text:span text:style-name="T9">次學務處處務會報通過</text:span></text:p>
      <text:p text:style-name="P10"/>
      <text:p text:style-name="P11"><text:span text:style-name="T12">98</text:span><text:span text:style-name="T13">年</text:span><text:span text:style-name="T14">1</text:span><text:span text:style-name="T15">月</text:span><text:span text:style-name="T16">20</text:span><text:span text:style-name="T17">日第</text:span><text:span text:style-name="T18">18</text:span><text:span text:style-name="T19">次學務會議通過</text:span></text:p>
      <text:p text:style-name="P20"/>
      <text:p text:style-name="P21"><text:span text:style-name="T22">101</text:span><text:span text:style-name="T23">年</text:span><text:span text:style-name="T24">11</text:span><text:span text:style-name="T25">月</text:span><text:span text:style-name="T26">16</text:span><text:span text:style-name="T27">日第</text:span><text:span text:style-name="T28">126</text:span><text:span text:style-name="T29">次行政會議通過</text:span></text:p>
      <text:p text:style-name="P30"/>
      <text:p text:style-name="P31"><text:span text:style-name="T32">依</text:span><text:span text:style-name="T33">104</text:span><text:span text:style-name="T34">年</text:span><text:span text:style-name="T35">4</text:span><text:span text:style-name="T36">月</text:span><text:span text:style-name="T37">10</text:span><text:span text:style-name="T38">日第</text:span><text:span text:style-name="T39">144</text:span><text:span text:style-name="T40">次行政會議決議修正法規格式</text:span></text:p>
      <text:p text:style-name="P41"/>
      <text:p text:style-name="P42"><text:span text:style-name="T43">106</text:span><text:span text:style-name="T44">年</text:span><text:span text:style-name="T45">5</text:span><text:span text:style-name="T46">月</text:span><text:span text:style-name="T47">26</text:span><text:span text:style-name="T48">日第</text:span><text:span text:style-name="T49">159</text:span><text:span text:style-name="T50">次行政會議修正第</text:span><text:span text:style-name="T51">3</text:span><text:span text:style-name="T52">條</text:span></text:p>
      <text:p text:style-name="P53"/>
      <text:p text:style-name="P54"/>
      <text:p text:style-name="P55">第一條<text:tab/>國立高雄大學(以下簡稱本校)為鼓勵表現優良之僑生，特訂定「國立高雄大</text:p>
      <text:p text:style-name="P56"/>
      <text:p text:style-name="P57">學僑生獎學金實施辦法」(以下簡稱本辦法)。</text:p>
      <text:p text:style-name="P58"/>
      <text:p text:style-name="P59"><text:span text:style-name="T60">第二條</text:span><text:span text:style-name="T61"><text:s/></text:span><text:span text:style-name="T62">本校僑生獎學金（以下簡稱本獎學金）之申請資格，以具有本校正式學籍之大學部二至四年級在校僑生，且未領有我國</text:span><text:span text:style-name="T63">政府機關所核發其他獎學金，並符合下列條件者為限：</text:span></text:p>
      <text:p text:style-name="P64"/>
      <text:p text:style-name="P65"><text:span text:style-name="T66">一、前一學年學業成績平均</text:span><text:span text:style-name="T67">75</text:span><text:span text:style-name="T68">分以上，或在該班排名前</text:span><text:span text:style-name="T69">50 %</text:span><text:span text:style-name="T70">。</text:span></text:p>
      <text:p text:style-name="P71"/>
      <text:p text:style-name="P72"><text:span text:style-name="T73">二、前一學年操行成績平均</text:span><text:span text:style-name="T74">80</text:span><text:span text:style-name="T75">分以上，且未曾受申誡以上處分。</text:span></text:p>
      <text:p text:style-name="P76"/>
      <text:p text:style-name="P77">第三條<text:tab/>本校在學僑生於本校公告期限屆滿前，檢具申請書及成績單等相關資料，向</text:p>
      <text:p text:style-name="P78"/>
      <text:p text:style-name="P79">國際事務處提出申請。</text:p>
      <text:p text:style-name="P80"/>
      <text:p text:style-name="P81">第四條<text:tab/>本獎學金核給名額，以各院一名為原則，並可於各院間流用。</text:p>
      <text:p text:style-name="P82"/>
      <text:p text:style-name="P83">獎學金額度視當年度經費來源而定，並於公告時註明獎學金金額。</text:p>
      <text:p text:style-name="P84"/>
      <text:p text:style-name="P85">第五條<text:tab/>本獎學金之審核標準，依申請人前一學年各項表現審核：</text:p>
      <text:p text:style-name="P86"/>
      <text:p text:style-name="P87">一、學業及操行成績占百分之七十。</text:p>
      <text:p text:style-name="P88"/>
      <text:p text:style-name="P89">二、課外活動及服務表現占百分之三十。</text:p>
      <text:p text:style-name="P90"/>
      <text:p text:style-name="P91">第六條<text:tab/>本獎學金之審查委員會，由國際長、國際事務處各組組長及僑聯會代表一名</text:p>
      <text:p text:style-name="P92"/>
      <text:p text:style-name="P93">組成，由國際長擔任召集人。</text:p>
      <text:p text:style-name="P94"/>
      <text:p text:style-name="P95">第七條<text:tab/>本獎學金經費來源如下：</text:p>
      <text:p text:style-name="P96"/>
      <text:p text:style-name="P97">一、僑生輔導經費。</text:p>
      <text:p text:style-name="P98"/>
      <text:p text:style-name="P99">二、僑生生活輔導專款。</text:p>
      <text:p text:style-name="P100"/>
      <text:p text:style-name="P101">三、其他經費來源。</text:p>
      <text:p text:style-name="P102"/>
      <text:p text:style-name="P103"><text:span text:style-name="T104">第八條</text:span><text:span text:style-name="T105"><text:s/></text:span><text:span text:style-name="T106">本辦法經國際事務處處務會議及行政會議通過，陳請校長核定後發布，修正時亦同。</text:span></text:p>
      <text:p text:style-name="P107"/>
      <text:p text:style-name="P108"><text:span text:style-name="T109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8444in" fo:margin-left="1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0-11-18T07:53:00Z</meta:creation-date>
    <dc:date>2020-11-18T07:53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