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7784in" fo:text-indent="-0.7784in" style:page-number="1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 fo:line-height="0.3333in"/>
      <style:text-properties style:font-name="標楷體" style:font-name-asian="標楷體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193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5756in"/>
    </style:style>
    <style:style style:name="TableColumn11" style:family="table-column">
      <style:table-column-properties style:column-width="0.3513in"/>
    </style:style>
    <style:style style:name="TableColumn12" style:family="table-column">
      <style:table-column-properties style:column-width="0.621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1756in"/>
    </style:style>
    <style:style style:name="Table6" style:family="table">
      <style:table-properties style:width="7.3701in" fo:margin-left="0in" table:align="center"/>
    </style:style>
    <style:style style:name="TableRow20" style:family="table-row">
      <style:table-row-properties style:min-row-height="0.5083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3" style:parent-style-name="內文" style:family="paragraph">
      <style:paragraph-properties fo:line-height="0.2916in"/>
      <style:text-properties style:font-name="標楷體" style:font-name-asian="標楷體"/>
    </style:style>
    <style:style style:name="TableRow34" style:family="table-row">
      <style:table-row-properties style:min-row-height="0.59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43" style:family="table-row">
      <style:table-row-properties style:min-row-height="0.6451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53" style:family="table-row">
      <style:table-row-properties style:min-row-height="0.47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66" style:family="table-row">
      <style:table-row-properties style:min-row-height="0.4993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75" style:family="table-row">
      <style:table-row-properties style:min-row-height="0.4486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97" style:family="table-row">
      <style:table-row-properties style:min-row-height="0.3645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05" style:family="table-row">
      <style:table-row-properties style:min-row-height="3.859in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110" style:family="table-row">
      <style:table-row-properties style:min-row-height="0.6388in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 fo:text-indent="0.3333in"/>
      <style:text-properties style:font-name="標楷體" style:font-name-asian="標楷體"/>
    </style:style>
    <style:style style:name="P113" style:parent-style-name="內文" style:family="paragraph">
      <style:paragraph-properties style:line-break="normal" fo:text-align="end" style:line-height-at-least="0.1666in" fo:text-indent="0.3333in"/>
      <style:text-properties style:font-name="標楷體" style:font-name-asian="標楷體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olumn117" style:family="table-column">
      <style:table-column-properties style:column-width="6.7326in"/>
    </style:style>
    <style:style style:name="Table116" style:family="table">
      <style:table-properties style:width="6.7326in" fo:margin-left="0in" table:align="left"/>
    </style:style>
    <style:style style:name="TableRow118" style:family="table-row">
      <style:table-row-properties style:min-row-height="0.584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2" style:family="table-row">
      <style:table-row-properties style:min-row-height="8.370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479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break-before="page" fo:line-height="0.1666in"/>
      <style:text-properties style:font-name="標楷體" style:font-name-asian="標楷體" fo:font-size="11pt" style:font-size-asian="11pt" style:font-size-complex="11pt"/>
    </style:style>
    <style:style style:name="TableColumn132" style:family="table-column">
      <style:table-column-properties style:column-width="6.7326in"/>
    </style:style>
    <style:style style:name="Table131" style:family="table">
      <style:table-properties style:width="6.7326in" fo:margin-left="0in" table:align="left"/>
    </style:style>
    <style:style style:name="TableRow133" style:family="table-row">
      <style:table-row-properties style:min-row-height="0.584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7" style:family="table-row">
      <style:table-row-properties style:min-row-height="8.1951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47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break-before="page" fo:line-height="0.1666in"/>
      <style:text-properties style:font-name="標楷體" style:font-name-asian="標楷體" fo:font-size="11pt" style:font-size-asian="11pt" style:font-size-complex="11pt"/>
    </style:style>
    <style:style style:name="TableColumn147" style:family="table-column">
      <style:table-column-properties style:column-width="6.7326in"/>
    </style:style>
    <style:style style:name="Table146" style:family="table">
      <style:table-properties style:width="6.7326in" fo:margin-left="0in" table:align="left"/>
    </style:style>
    <style:style style:name="TableRow148" style:family="table-row">
      <style:table-row-properties style:min-row-height="0.58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3" style:family="table-row">
      <style:table-row-properties style:min-row-height="8.1951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479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高雄大學研究所優秀僑生獎學金申請表</text:p>
      <text:p text:style-name="P4">_____學年度第_____學期</text:p>
      <text:p text:style-name="P5">申請日期：　　年　　月　　日　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系(所)年級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居留證統一編號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僑居地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教育部(或海外聯招會)分發書文號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銀行或郵局帳號</text:p>
            <text:p text:style-name="P50">(請附存摺影本)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在臺聯絡方式</text:p>
          </table:table-cell>
          <table:table-cell table:style-name="TableCell56" table:number-columns-spanned="3" table:number-rows-spanned="2">
            <text:p text:style-name="P57">地址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3">
            <text:p text:style-name="P61">僑居地聯絡方式</text:p>
          </table:table-cell>
          <table:table-cell table:style-name="TableCell62" table:number-columns-spanned="2" table:number-rows-spanned="2">
            <text:p text:style-name="P63">地址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電話或手機號碼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2">
            <text:p text:style-name="P83">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 table:number-rows-spanned="2">
            <text:p text:style-name="P88">學業成績</text:p>
          </table:table-cell>
          <table:covered-table-cell/>
          <table:covered-table-cell/>
          <table:table-cell table:style-name="TableCell89" table:number-columns-spanned="2">
            <text:p text:style-name="P90">修習學分數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 table:number-rows-spanned="2">
            <text:p text:style-name="P94">操行成績</text:p>
          </table:table-cell>
          <table:covered-table-cell/>
          <table:table-cell table:style-name="TableCell95" table:number-columns-spanned="4" table:number-rows-spanned="2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總平均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請申請人簡要說明學術表現或其他優秀事蹟</text:p>
          </table:table-cell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本人未兼領其他獎學金、亦未獲得台灣政府相關計畫補助，若有偽造或不實情事，本人同意由教育部撤銷本獎學金之受獎資格，並將已領取之獎學金繳回。</text:p>
            <text:p text:style-name="P113">申請人：＿＿＿＿＿＿＿＿＿＿＿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　　　　　　　　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指導教授(導師)意見</text:p>
            <text:p text:style-name="P121">※此頁請指導教授(導師)填寫簽名後裝進信封彌封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請核章：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所長(學程主任)意見</text:p>
            <text:p text:style-name="P136">※此頁請所長(學程主任)填寫簽名後裝進信封彌封</text:p>
          </table:table-cell>
        </table:table-row>
        <table:table-row table:style-name="TableRow137"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請核章：</text:p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推薦函</text:p>
            <text:p text:style-name="P151">(一年級新生第一學期免附)</text:p>
            <text:p text:style-name="P152">※此頁請推薦教授填寫簽名後裝進信封彌封，推薦教授可與指導教授(導師)或所長(學程主任)相同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請核章：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language="en" fo:country="US" fo:hyphenate="false"/>
    </style:style>
    <style:style style:name="本文縮排3" style:display-name="本文縮排 3" style:family="paragraph" style:parent-style-name="內文">
      <style:paragraph-properties fo:line-height="200%" fo:margin-left="1.3611in" fo:text-indent="-1.3611in">
        <style:tab-stops/>
      </style:paragraph-properties>
      <style:text-properties style:font-name-asian="標楷體" fo:font-size="14pt" style:font-size-asian="14pt" fo:language="en" fo:country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9pt" style:font-size-asian="9pt" fo:language="en" fo:country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en" fo:country="GB"/>
    </style:style>
    <style:style style:name="頁尾字元" style:display-name="頁尾 字元" style:family="text">
      <style:text-properties style:letter-kerning="true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教育部核發高級中等以上學校清寒僑生助學金要點修正草案</dc:title>
    <meta:initial-creator>moejsmpc</meta:initial-creator>
    <dc:creator>1</dc:creator>
    <meta:creation-date>2020-11-11T09:03:00Z</meta:creation-date>
    <dc:date>2020-11-11T09:03:00Z</dc:date>
    <meta:print-date>2011-04-11T03:1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73" meta:character-count="492" meta:row-count="3" meta:non-whitespace-character-count="420"/>
  </office:meta>
</office:document-meta>
</file>