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weight-complex="bold" style:letter-kerning="false"/>
    </style:style>
    <style:style style:name="T3" style:parent-style-name="預設段落字型" style:family="text">
      <style:text-properties style:font-weight-complex="bold" style:letter-kerning="false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-asian="Batang" fo:font-weight="bold" style:font-weight-asian="bold" style:font-weight-complex="bold" style:letter-kerning="false" style:language-asian="ko" style:country-asian="KR"/>
    </style:style>
    <style:style style:name="T7" style:parent-style-name="預設段落字型" style:family="text">
      <style:text-properties fo:font-weight="bold" style:font-weight-asian="bold" style:font-weight-complex="bold" style:letter-kerning="false"/>
    </style:style>
    <style:style style:name="T8" style:parent-style-name="預設段落字型" style:family="text">
      <style:text-properties fo:font-weight="bold" style:font-weight-asian="bold" style:font-weight-complex="bold" style:letter-kerning="false"/>
    </style:style>
    <style:style style:name="T9" style:parent-style-name="預設段落字型" style:family="text">
      <style:text-properties fo:font-weight="bold" style:font-weight-asian="bold" style:font-weight-complex="bold" style:letter-kerning="false"/>
    </style:style>
    <style:style style:name="T10" style:parent-style-name="預設段落字型" style:family="text">
      <style:text-properties fo:font-weight="bold" style:font-weight-asian="bold" style:font-weight-complex="bold" style:letter-kerning="false"/>
    </style:style>
    <style:style style:name="T11" style:parent-style-name="預設段落字型" style:family="text">
      <style:text-properties fo:font-weight="bold" style:font-weight-asian="bold" style:font-weight-complex="bold" style:letter-kerning="false" fo:language="en" fo:country="GB"/>
    </style:style>
    <style:style style:name="T12" style:parent-style-name="預設段落字型" style:family="text">
      <style:text-properties fo:font-weight="bold" style:font-weight-asian="bold" style:font-weight-complex="bold" style:letter-kerning="false"/>
    </style:style>
    <style:style style:name="T13" style:parent-style-name="預設段落字型" style:family="text">
      <style:text-properties fo:font-weight="bold" style:font-weight-asian="bold" style:font-weight-complex="bold" style:letter-kerning="false" fo:language="en" fo:country="GB"/>
    </style:style>
    <style:style style:name="T14" style:parent-style-name="預設段落字型" style:family="text">
      <style:text-properties fo:font-weight="bold" style:font-weight-asian="bold" style:font-weight-complex="bold" style:letter-kerning="false" fo:background-color="#C0C0C0"/>
    </style:style>
    <style:style style:name="T15" style:parent-style-name="預設段落字型" style:family="text">
      <style:text-properties fo:font-weight="bold" style:font-weight-asian="bold" style:font-weight-complex="bold" style:letter-kerning="false"/>
    </style:style>
    <style:style style:name="T16" style:parent-style-name="預設段落字型" style:family="text">
      <style:text-properties style:letter-kerning="false" fo:language="en" fo:country="GB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 style:language-asian="ko" style:country-asian="KR"/>
    </style:style>
    <style:style style:name="T19" style:parent-style-name="預設段落字型" style:family="text">
      <style:text-properties style:letter-kerning="false" style:language-asian="ko" style:country-asian="KR"/>
    </style:style>
    <style:style style:name="T20" style:parent-style-name="預設段落字型" style:family="text">
      <style:text-properties style:letter-kerning="false" fo:language="en" fo:country="GB"/>
    </style:style>
    <style:style style:name="T21" style:parent-style-name="預設段落字型" style:family="text">
      <style:text-properties fo:font-weight="bold" style:font-weight-asian="bold" style:font-weight-complex="bold" style:letter-kerning="false"/>
    </style:style>
    <style:style style:name="P2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2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 style:language-asian="ko" style:country-asian="KR"/>
    </style:style>
    <style:style style:name="T27" style:parent-style-name="預設段落字型" style:family="text">
      <style:text-properties style:letter-kerning="false" style:language-asian="ko" style:country-asian="KR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 style:language-asian="ko" style:country-asian="KR"/>
    </style:style>
    <style:style style:name="T30" style:parent-style-name="預設段落字型" style:family="text">
      <style:text-properties style:letter-kerning="false" style:language-asian="ko" style:country-asian="KR"/>
    </style:style>
    <style:style style:name="P3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3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3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3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5" style:parent-style-name="預設段落字型" style:family="text">
      <style:text-properties style:font-weight-complex="bold" style:letter-kerning="false"/>
    </style:style>
    <style:style style:name="T36" style:parent-style-name="預設段落字型" style:family="text">
      <style:text-properties style:font-weight-complex="bold" style:letter-kerning="false"/>
    </style:style>
    <style:style style:name="T37" style:parent-style-name="預設段落字型" style:family="text">
      <style:text-properties style:font-weight-complex="bold"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 style:language-asian="ko" style:country-asian="KR"/>
    </style:style>
    <style:style style:name="T40" style:parent-style-name="預設段落字型" style:family="text">
      <style:text-properties style:font-weight-complex="bold" style:letter-kerning="false"/>
    </style:style>
    <style:style style:name="T41" style:parent-style-name="預設段落字型" style:family="text">
      <style:text-properties style:letter-kerning="false" style:language-asian="ko" style:country-asian="KR"/>
    </style:style>
    <style:style style:name="T42" style:parent-style-name="預設段落字型" style:family="text">
      <style:text-properties style:letter-kerning="false" style:language-asian="ko" style:country-asian="KR"/>
    </style:style>
    <style:style style:name="P4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weight-complex="bold" style:letter-kerning="false"/>
    </style:style>
    <style:style style:name="T46" style:parent-style-name="預設段落字型" style:family="text">
      <style:text-properties style:font-weight-complex="bold" style:letter-kerning="false"/>
    </style:style>
    <style:style style:name="T47" style:parent-style-name="預設段落字型" style:family="text">
      <style:text-properties style:letter-kerning="false"/>
    </style:style>
    <style:style style:name="P4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4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weight-complex="bold" style:letter-kerning="false"/>
    </style:style>
    <style:style style:name="T52" style:parent-style-name="預設段落字型" style:family="text">
      <style:text-properties style:font-weight-complex="bold" style:letter-kerning="false"/>
    </style:style>
    <style:style style:name="P5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5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weight-complex="bold" style:letter-kerning="false"/>
    </style:style>
    <style:style style:name="T57" style:parent-style-name="預設段落字型" style:family="text">
      <style:text-properties style:font-weight-complex="bold" style:letter-kerning="false"/>
    </style:style>
    <style:style style:name="T58" style:parent-style-name="預設段落字型" style:family="text">
      <style:text-properties style:letter-kerning="false"/>
    </style:style>
    <style:style style:name="P5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6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1" style:parent-style-name="預設段落字型" style:family="text">
      <style:text-properties style:font-weight-complex="bold" style:letter-kerning="false"/>
    </style:style>
    <style:style style:name="T62" style:parent-style-name="預設段落字型" style:family="text">
      <style:text-properties style:font-weight-complex="bold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 style:language-asian="ko" style:country-asian="KR"/>
    </style:style>
    <style:style style:name="T65" style:parent-style-name="預設段落字型" style:family="text">
      <style:text-properties style:font-weight-complex="bold" style:letter-kerning="false"/>
    </style:style>
    <style:style style:name="T66" style:parent-style-name="預設段落字型" style:family="text">
      <style:text-properties style:letter-kerning="false" style:language-asian="ko" style:country-asian="KR"/>
    </style:style>
    <style:style style:name="T67" style:parent-style-name="預設段落字型" style:family="text">
      <style:text-properties style:letter-kerning="false"/>
    </style:style>
    <style:style style:name="P6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font-weight-complex="bold" style:letter-kerning="false"/>
    </style:style>
    <style:style style:name="T71" style:parent-style-name="預設段落字型" style:family="text">
      <style:text-properties style:font-weight-complex="bold" style:letter-kerning="false"/>
    </style:style>
    <style:style style:name="P7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7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P8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letter-kerning="false"/>
    </style:style>
    <style:style style:name="TableColumn85" style:family="table-column">
      <style:table-column-properties style:column-width="1.3638in"/>
    </style:style>
    <style:style style:name="TableColumn86" style:family="table-column">
      <style:table-column-properties style:column-width="1.2416in"/>
    </style:style>
    <style:style style:name="TableColumn87" style:family="table-column">
      <style:table-column-properties style:column-width="1.5583in"/>
    </style:style>
    <style:style style:name="TableColumn88" style:family="table-column">
      <style:table-column-properties style:column-width="1.6236in"/>
    </style:style>
    <style:style style:name="Table84" style:family="table">
      <style:table-properties style:width="5.7875in" fo:margin-left="0.0194in" table:align="left"/>
    </style:style>
    <style:style style:name="TableRow89" style:family="table-row">
      <style:table-row-properties style:min-row-height="0.078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right="0.0333in"/>
      <style:text-properties style:letter-kerning="false"/>
    </style:style>
    <style:style style:name="P92" style:parent-style-name="內文" style:family="paragraph">
      <style:paragraph-properties fo:widows="2" fo:orphans="2" fo:text-align="center" style:line-height-at-least="0.0784in" fo:margin-left="-0.0819in" fo:margin-right="-0.0305in">
        <style:tab-stops/>
      </style:paragraph-properties>
      <style:text-properties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-0.0625in" fo:margin-right="-0.043in">
        <style:tab-stops/>
      </style:paragraph-properties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 fo:font-size="11pt" style:font-size-asian="11pt" style:font-size-complex="11pt"/>
    </style:style>
    <style:style style:name="T101" style:parent-style-name="預設段落字型" style:family="text">
      <style:text-properties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-0.0583in" fo:margin-right="0.0333in">
        <style:tab-stops/>
      </style:paragraph-properties>
      <style:text-properties style:letter-kerning="false"/>
    </style:style>
    <style:style style:name="TableRow104" style:family="table-row">
      <style:table-row-properties style:min-row-height="0.078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200%" fo:margin-left="0.0333in" fo:margin-right="0.0333in">
        <style:tab-stops/>
      </style:paragraph-properties>
      <style:text-properties style:letter-kerning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13" style:family="table-row">
      <style:table-row-properties style:min-row-height="0.078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22" style:family="table-row">
      <style:table-row-properties style:min-row-height="0.078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00%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31" style:family="table-row">
      <style:table-row-properties style:min-row-height="0.078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200%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Row140" style:family="table-row">
      <style:table-row-properties style:min-row-height="0.078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200%" fo:margin-left="0.0333in" fo:margin-right="0.0333in">
        <style:tab-stops/>
      </style:paragraph-properties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family="graphic" style:name="a0" style:parent-style-name="Graphics">
      <style:graphic-properties fo:min-width="0.57986in" fo:min-height="1.0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4722in" svg:y="-0.22917in" svg:width="1.03681in" svg:height="0.57986in" style:rel-width="scale" style:rel-height="scale"><draw:text-box draw:chain-next-name="文字方塊 2"><text:p text:style-name="內文">附件二</text:p><text:p text:style-name="內文">Appendix 2</text:p></draw:text-box><svg:desc/></draw:frame></text:span><text:span text:style-name="T3"><text:s/></text:span></text:p>
      <text:p text:style-name="P4"><text:span text:style-name="T5">                                 </text:span><text:span text:style-name="T6">Short Term Research<text:s/></text:span><text:span text:style-name="T7">Project in Taiwan</text:span><text:span text:style-name="T8"><text:s/></text:span><text:span text:style-name="T9">Report<text:s/></text:span><text:span text:style-name="T10"><text:line-break/>                                                <text:s/></text:span><text:span text:style-name="T11">（</text:span><text:span text:style-name="T12">短期研究成果報告書</text:span><text:span text:style-name="T13">）</text:span><text:span text:style-name="T14"><text:line-break/></text:span><text:span text:style-name="T15">                           <text:s/></text:span><text:span text:style-name="T16">（</text:span><text:span text:style-name="T17">請以中文或英文撰寫</text:span><text:span text:style-name="T18">／</text:span><text:span text:style-name="T19">Please write in Chinese or English</text:span><text:span text:style-name="T20">）</text:span><text:span text:style-name="T21"><text:s/></text:span></text:p>
      <text:p text:style-name="P22"> <text:s/></text:p>
      <text:p text:style-name="P23"><text:span text:style-name="T24">A</text:span><text:span text:style-name="T25">:<text:s/></text:span><text:span text:style-name="T26">Introduction</text:span><text:span text:style-name="T27">（</text:span><text:span text:style-name="T28">序論</text:span><text:span text:style-name="T29">）</text:span><text:span text:style-name="T30"><text:s/></text:span></text:p>
      <text:p text:style-name="P31">(Purpose,<text:s/>research method,<text:s/>and<text:s/>focus/研究目的、方法及內容等）<text:s/></text:p>
      <text:p text:style-name="P32">    <text:s/></text:p>
      <text:p text:style-name="P33"> <text:s/></text:p>
      <text:p text:style-name="P34"><text:span text:style-name="T35">B</text:span><text:span text:style-name="T36">:<text:s/></text:span><text:span text:style-name="T37">C</text:span><text:span text:style-name="T38">ontent</text:span><text:span text:style-name="T39">（</text:span><text:span text:style-name="T40">本文</text:span><text:span text:style-name="T41">）</text:span><text:span text:style-name="T42"><text:s/></text:span></text:p>
      <text:p text:style-name="P43"><text:span text:style-name="T44">　</text:span><text:span text:style-name="T45">a</text:span><text:span text:style-name="T46">.</text:span><text:span text:style-name="T47"><text:s/></text:span></text:p>
      <text:p text:style-name="P48"> <text:s/></text:p>
      <text:p text:style-name="P49"><text:span text:style-name="T50">　</text:span><text:span text:style-name="T51">b</text:span><text:span text:style-name="T52">.</text:span></text:p>
      <text:p text:style-name="P53"> <text:s/></text:p>
      <text:p text:style-name="P54"><text:span text:style-name="T55">　</text:span><text:span text:style-name="T56">c</text:span><text:span text:style-name="T57">.</text:span><text:span text:style-name="T58"><text:s/></text:span></text:p>
      <text:p text:style-name="P59"> <text:s/></text:p>
      <text:p text:style-name="P60"><text:span text:style-name="T61">C</text:span><text:span text:style-name="T62">:<text:s/></text:span><text:span text:style-name="T63">Conclusion</text:span><text:span text:style-name="T64">（</text:span><text:span text:style-name="T65">結論</text:span><text:span text:style-name="T66">）</text:span><text:span text:style-name="T67"><text:s/></text:span></text:p>
      <text:p text:style-name="P68"><text:span text:style-name="T69">　</text:span><text:span text:style-name="T70">a</text:span><text:span text:style-name="T71">.</text:span></text:p>
      <text:p text:style-name="P72"> <text:s/></text:p>
      <text:p text:style-name="P73">　b.<text:s/></text:p>
      <text:p text:style-name="P74"> <text:s/></text:p>
      <text:p text:style-name="P75">　c.<text:s/></text:p>
      <text:p text:style-name="P76"> <text:s/></text:p>
      <text:soft-page-break/>
      <text:p text:style-name="P77">D:<text:s/>Reference list（參考書目）<text:s/></text:p>
      <text:p text:style-name="P78"> <text:s/></text:p>
      <text:p text:style-name="P79"/>
      <text:p text:style-name="P80">E:<text:s/>Research Activities<text:s/>&amp; Visits Undertaken<text:s/>in Taiwan（在臺研究期間活動）<text:s/></text:p>
      <text:p text:style-name="P81"> <text:s/></text:p>
      <text:p text:style-name="P82"> <text:s/></text:p>
      <text:p text:style-name="P83"> 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e or Period</text:p>
            <text:p text:style-name="P92">（拜訪日期或期間）<text:s/></text:p>
          </table:table-cell>
          <table:table-cell table:style-name="TableCell93">
            <text:p text:style-name="P94">Institution Name<text:line-break/>（拜訪機構名稱）<text:s/></text:p>
          </table:table-cell>
          <table:table-cell table:style-name="TableCell95">
            <text:p text:style-name="P96"><text:span text:style-name="T97">Location</text:span><text:span text:style-name="T98"><text:line-break/>(City or County)</text:span><text:span text:style-name="T99"><text:line-break/></text:span><text:span text:style-name="T100">（拜訪機構所在縣、市）</text:span><text:span text:style-name="T101"><text:s/></text:span></text:p>
          </table:table-cell>
          <table:table-cell table:style-name="TableCell102">
            <text:p text:style-name="P103">Brief Details of<text:s/>Activity<text:s/><text:line-break/>（簡述研究活動內容）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 <text:s/></text:p>
          </table:table-cell>
          <table:table-cell table:style-name="TableCell109">
            <text:p text:style-name="P110"> <text:s/></text:p>
          </table:table-cell>
          <table:table-cell table:style-name="TableCell111">
            <text:p text:style-name="P112"> 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 <text:s/>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text:s/></text:p>
          </table:table-cell>
          <table:table-cell table:style-name="TableCell127">
            <text:p text:style-name="P128"> <text:s/></text:p>
          </table:table-cell>
          <table:table-cell table:style-name="TableCell129">
            <text:p text:style-name="P130"> 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 <text:s/></text:p>
          </table:table-cell>
          <table:table-cell table:style-name="TableCell138">
            <text:p text:style-name="P139"> <text:s/></text:p>
          </table:table-cell>
        </table:table-row>
        <table:table-row table:style-name="TableRow140">
          <table:table-cell table:style-name="TableCell141">
            <text:p text:style-name="P142"> <text:s/></text:p>
          </table:table-cell>
          <table:table-cell table:style-name="TableCell143">
            <text:p text:style-name="P144"> <text:s/></text:p>
          </table:table-cell>
          <table:table-cell table:style-name="TableCell145">
            <text:p text:style-name="P146"><text:s text:c="2"/></text:p>
          </table:table-cell>
          <table:table-cell table:style-name="TableCell147">
            <text:p text:style-name="P148"> <text:s/></text:p>
          </table:table-cell>
        </table:table-row>
      </table:table>
      <text:p text:style-name="內文"><text:span text:style-name="T14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 </dc:title>
    <meta:initial-creator>moejsmpc</meta:initial-creator>
    <dc:creator>1</dc:creator>
    <meta:creation-date>2020-11-11T07:41:00Z</meta:creation-date>
    <dc:date>2020-11-11T07:41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