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 (WN)" svg:font-family="CG Times (WN)" style:font-family-generic="roman" svg:panose-1="0 0 0 0 0 0 0 0 0 0"/>
    <style:font-face style:name="Comic Sans MS" svg:font-family="Comic Sans MS" style:font-family-generic="script" style:font-pitch="variable" svg:panose-1="3 15 7 2 3 3 2 2 2 4"/>
    <style:font-face style:name="Times" svg:font-family="Times" style:font-family-generic="system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fo:widows="2" fo:orphans="2" style:text-autospace="none" fo:text-align="center" style:vertical-align="bottom" fo:margin-right="-0.0145in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ableColumn32" style:family="table-column">
      <style:table-column-properties style:column-width="1.302in" style:use-optimal-column-width="false"/>
    </style:style>
    <style:style style:name="TableColumn33" style:family="table-column">
      <style:table-column-properties style:column-width="1.8736in" style:use-optimal-column-width="false"/>
    </style:style>
    <style:style style:name="TableColumn34" style:family="table-column">
      <style:table-column-properties style:column-width="0.75in" style:use-optimal-column-width="false"/>
    </style:style>
    <style:style style:name="TableColumn35" style:family="table-column">
      <style:table-column-properties style:column-width="0.7493in" style:use-optimal-column-width="false"/>
    </style:style>
    <style:style style:name="TableColumn36" style:family="table-column">
      <style:table-column-properties style:column-width="0.7493in" style:use-optimal-column-width="false"/>
    </style:style>
    <style:style style:name="TableColumn37" style:family="table-column">
      <style:table-column-properties style:column-width="1.6944in" style:use-optimal-column-width="false"/>
    </style:style>
    <style:style style:name="Table31" style:family="table">
      <style:table-properties style:width="7.1187in" fo:margin-left="0in" table:align="center"/>
    </style:style>
    <style:style style:name="TableRow38" style:family="table-row">
      <style:table-row-properties style:min-row-height="0.2395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P41" style:parent-style-name="內文" style:family="paragraph">
      <style:paragraph-properties fo:widows="2" fo:orphans="2" style:text-autospace="none" fo:text-align="start" style:vertical-align="bottom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fo:text-align="justify" style:vertical-align="bottom" fo:margin-top="0.0416in" fo:line-height="0.25in" fo:margin-left="0.3944in" fo:text-indent="-0.3944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widows="2" fo:orphans="2" style:text-autospace="none" fo:text-align="justify" style:vertical-align="bottom" fo:margin-top="0.0416in" fo:line-height="0.25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center" style:vertical-align="bottom"/>
    </style:style>
    <style:style style:name="T5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fo:text-align="justify" style:vertical-align="bottom" fo:margin-top="0.125in" fo:text-indent="0.25in"/>
      <style:text-properties style:font-name="標楷體" style:font-name-asian="標楷體"/>
    </style:style>
    <style:style style:name="TableRow55" style:family="table-row">
      <style:table-row-properties style:min-row-height="0.2812in" style:use-optimal-row-height="false" fo:keep-together="always"/>
    </style:style>
    <style:style style:name="P56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P57" style:parent-style-name="內文" style:family="paragraph">
      <style:paragraph-properties fo:widows="2" fo:orphans="2" style:text-autospace="none" fo:text-align="justify" style:vertical-align="bottom" fo:margin-top="0.0416in" fo:line-height="0.1666in" fo:margin-left="0.3944in" fo:text-indent="-0.3944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P5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center" style:vertical-align="bottom"/>
      <style:text-properties style:font-name="標楷體" style:font-name-asian="標楷體" fo:letter-spacing="-0.0069in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fo:text-align="justify" style:vertical-align="bottom" fo:margin-top="0.125in" fo:text-indent="0.25in"/>
      <style:text-properties style:font-name="標楷體" style:font-name-asian="標楷體"/>
    </style:style>
    <style:style style:name="TableRow64" style:family="table-row">
      <style:table-row-properties style:min-row-height="0.5437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justify" style:vertical-align="bottom" fo:line-height="0.2222in"/>
      <style:text-properties style:font-name="標楷體" style:font-name-asian="標楷體"/>
    </style:style>
    <style:style style:name="P69" style:parent-style-name="內文" style:family="paragraph">
      <style:paragraph-properties style:text-autospace="none" fo:text-align="justify" style:vertical-align="bottom" fo:line-height="0.2222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fo:text-align="justify" style:vertical-align="bottom" fo:line-height="0.25in"/>
      <style:text-properties style:font-name="標楷體" style:font-name-asian="標楷體"/>
    </style:style>
    <style:style style:name="P74" style:parent-style-name="內文" style:family="paragraph">
      <style:paragraph-properties fo:widows="2" fo:orphans="2" style:text-autospace="none" fo:text-align="justify" style:vertical-align="bottom" fo:line-height="0.25in"/>
      <style:text-properties style:font-name="標楷體" style:font-name-asian="標楷體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P78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fo:text-align="justify" style:vertical-align="bottom" fo:line-height="0.2777in" fo:margin-left="0.3944in" fo:text-indent="-0.394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widows="2" fo:orphans="2" style:text-autospace="none" fo:text-align="justify" style:vertical-align="bottom" fo:line-height="0.2777in"/>
      <style:text-properties style:font-name="標楷體" style:font-name-asian="標楷體"/>
    </style:style>
    <style:style style:name="TableRow82" style:family="table-row">
      <style:table-row-properties style:min-row-height="0.3819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P85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fo:text-align="justify" style:vertical-align="bottom" fo:line-height="0.2777in" fo:margin-left="0.3937in" fo:text-indent="-0.3937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widows="2" fo:orphans="2" style:text-autospace="none" fo:text-align="justify" style:vertical-align="bottom" fo:line-height="0.2777in"/>
      <style:text-properties style:font-name="標楷體" style:font-name-asian="標楷體"/>
    </style:style>
    <style:style style:name="TableRow89" style:family="table-row">
      <style:table-row-properties style:min-row-height="0.577in" style:use-optimal-row-height="false" fo:keep-together="always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style:snap-to-layout-grid="false" style:vertical-align="bottom" fo:line-height="0.25in" fo:margin-left="1.4166in" fo:text-indent="-1.4166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5465in" style:use-optimal-row-height="false" fo:keep-together="always"/>
    </style:style>
    <style:style style:name="TableCell97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99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 fo:margin-left="0.0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138in"/>
    </style:style>
    <style:style style:name="T102" style:parent-style-name="預設段落字型" style:family="text">
      <style:text-properties style:font-name-asian="標楷體" fo:letter-spacing="-0.0138in"/>
    </style:style>
    <style:style style:name="T103" style:parent-style-name="預設段落字型" style:family="text">
      <style:text-properties style:font-name-asian="標楷體" fo:letter-spacing="-0.0138in"/>
    </style:style>
    <style:style style:name="T104" style:parent-style-name="預設段落字型" style:family="text">
      <style:text-properties style:font-name="標楷體" style:font-name-asian="標楷體" fo:letter-spacing="-0.0138in"/>
    </style:style>
    <style:style style:name="T105" style:parent-style-name="預設段落字型" style:family="text">
      <style:text-properties style:font-name-asian="標楷體" fo:letter-spacing="-0.0138in"/>
    </style:style>
    <style:style style:name="T106" style:parent-style-name="預設段落字型" style:family="text">
      <style:text-properties style:font-name-asian="標楷體" fo:letter-spacing="-0.0138in"/>
    </style:style>
    <style:style style:name="T107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letter-spacing="-0.0138in"/>
    </style:style>
    <style:style style:name="T110" style:parent-style-name="預設段落字型" style:family="text">
      <style:text-properties style:font-name-asian="標楷體" fo:letter-spacing="-0.0138in"/>
    </style:style>
    <style:style style:name="T111" style:parent-style-name="預設段落字型" style:family="text">
      <style:text-properties style:font-name="標楷體" style:font-name-asian="標楷體" fo:letter-spacing="-0.0138in"/>
    </style:style>
    <style:style style:name="T112" style:parent-style-name="預設段落字型" style:family="text">
      <style:text-properties style:font-name-asian="標楷體" fo:letter-spacing="-0.0138in"/>
    </style:style>
    <style:style style:name="T113" style:parent-style-name="預設段落字型" style:family="text">
      <style:text-properties style:font-name-asian="標楷體" fo:letter-spacing="-0.0138in"/>
    </style:style>
    <style:style style:name="T114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letter-spacing="-0.0138in"/>
    </style:style>
    <style:style style:name="T117" style:parent-style-name="預設段落字型" style:family="text">
      <style:text-properties style:font-name-asian="標楷體" fo:letter-spacing="-0.0138in"/>
    </style:style>
    <style:style style:name="T118" style:parent-style-name="預設段落字型" style:family="text">
      <style:text-properties style:font-name="標楷體" style:font-name-asian="標楷體" fo:letter-spacing="-0.0138in"/>
    </style:style>
    <style:style style:name="T119" style:parent-style-name="預設段落字型" style:family="text">
      <style:text-properties style:font-name-asian="標楷體" fo:letter-spacing="-0.0138in"/>
    </style:style>
    <style:style style:name="T120" style:parent-style-name="預設段落字型" style:family="text">
      <style:text-properties style:font-name-asian="標楷體" fo:letter-spacing="-0.0138in"/>
    </style:style>
    <style:style style:name="T121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letter-spacing="-0.0138in"/>
    </style:style>
    <style:style style:name="T124" style:parent-style-name="預設段落字型" style:family="text">
      <style:text-properties style:font-name-asian="標楷體" fo:letter-spacing="-0.0138in"/>
    </style:style>
    <style:style style:name="P125" style:parent-style-name="內文" style:family="paragraph">
      <style:paragraph-properties fo:text-align="justify" fo:line-height="0.2777in" fo:margin-left="0.08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138in"/>
    </style:style>
    <style:style style:name="T127" style:parent-style-name="預設段落字型" style:family="text">
      <style:text-properties style:font-name-asian="標楷體" fo:letter-spacing="-0.0138in"/>
    </style:style>
    <style:style style:name="T128" style:parent-style-name="預設段落字型" style:family="text">
      <style:text-properties style:font-name-asian="標楷體" fo:letter-spacing="-0.0138in"/>
    </style:style>
    <style:style style:name="TableRow129" style:family="table-row">
      <style:table-row-properties style:min-row-height="0.8888in" style:use-optimal-row-height="false" fo:keep-together="always"/>
    </style:style>
    <style:style style:name="TableCell13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-asian="標楷體" fo:letter-spacing="-0.0138in"/>
    </style:style>
    <style:style style:name="P136" style:parent-style-name="內文" style:family="paragraph">
      <style:paragraph-properties fo:line-height="0.1388in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142" style:parent-style-name="預設段落字型" style:family="text">
      <style:text-properties style:font-name="標楷體" style:font-name-asian="標楷體" fo:color="#0000FF" fo:font-size="10pt" style:font-size-asian="10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8" style:parent-style-name="預設段落字型" style:family="text">
      <style:text-properties style:font-name="標楷體" style:font-name-asian="標楷體" fo:letter-spacing="-0.0138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 fo:letter-spacing="-0.0138in"/>
    </style:style>
    <style:style style:name="T151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letter-spacing="-0.0138in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="標楷體" style:font-name-asian="標楷體" fo:letter-spacing="-0.0138in"/>
    </style:style>
    <style:style style:name="T156" style:parent-style-name="預設段落字型" style:family="text">
      <style:text-properties style:font-name-asian="標楷體" fo:letter-spacing="-0.0138in"/>
    </style:style>
    <style:style style:name="T157" style:parent-style-name="預設段落字型" style:family="text">
      <style:text-properties style:font-name-asian="標楷體" fo:letter-spacing="-0.0138in"/>
    </style:style>
    <style:style style:name="T158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letter-spacing="-0.0138in"/>
    </style:style>
    <style:style style:name="T161" style:parent-style-name="預設段落字型" style:family="text">
      <style:text-properties style:font-name-asian="標楷體" fo:letter-spacing="-0.0138in"/>
    </style:style>
    <style:style style:name="T162" style:parent-style-name="預設段落字型" style:family="text">
      <style:text-properties style:font-name-asian="標楷體" fo:letter-spacing="-0.0138in"/>
    </style:style>
    <style:style style:name="T163" style:parent-style-name="預設段落字型" style:family="text">
      <style:text-properties style:font-name-asian="標楷體" fo:letter-spacing="-0.0138in"/>
    </style:style>
    <style:style style:name="T164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8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letter-spacing="-0.0138in"/>
    </style:style>
    <style:style style:name="T171" style:parent-style-name="預設段落字型" style:family="text">
      <style:text-properties style:font-name-asian="標楷體" fo:letter-spacing="-0.0138in"/>
    </style:style>
    <style:style style:name="T17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73" style:parent-style-name="內文" style:family="paragraph">
      <style:paragraph-properties fo:line-height="0.2777in"/>
    </style:style>
    <style:style style:name="T174" style:parent-style-name="預設段落字型" style:family="text">
      <style:text-properties style:font-name="標楷體" style:font-name-asian="標楷體" fo:letter-spacing="-0.0138in"/>
    </style:style>
    <style:style style:name="T175" style:parent-style-name="預設段落字型" style:family="text">
      <style:text-properties style:font-name-asian="標楷體" fo:letter-spacing="-0.0138in"/>
    </style:style>
    <style:style style:name="T176" style:parent-style-name="預設段落字型" style:family="text">
      <style:text-properties style:font-name-asian="標楷體" fo:letter-spacing="-0.0138in"/>
    </style:style>
    <style:style style:name="T177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letter-spacing="-0.0138in"/>
    </style:style>
    <style:style style:name="T180" style:parent-style-name="預設段落字型" style:family="text">
      <style:text-properties style:font-name-asian="標楷體" fo:letter-spacing="-0.0138in"/>
    </style:style>
    <style:style style:name="TableRow181" style:family="table-row">
      <style:table-row-properties style:min-row-height="0.2062in" style:use-optimal-row-height="false" fo:keep-together="always"/>
    </style:style>
    <style:style style:name="TableCell1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text-indent="0.3597in"/>
    </style:style>
    <style:style style:name="T184" style:parent-style-name="預設段落字型" style:family="text">
      <style:text-properties style:font-name="標楷體" style:font-name-asian="標楷體" fo:letter-spacing="0.2833in" style:letter-kerning="false" fo:font-size="11pt" style:font-size-asian="11pt" style:font-size-complex="11pt" fo:language="zh" fo:country="TW"/>
    </style:style>
    <style:style style:name="T185" style:parent-style-name="預設段落字型" style:family="text">
      <style:text-properties style:font-name="標楷體" style:font-name-asian="標楷體" fo:letter-spacing="0.0083in" style:letter-kerning="false" fo:font-size="11pt" style:font-size-asian="11pt" style:font-size-complex="11pt" fo:language="zh" fo:country="TW"/>
    </style:style>
    <style:style style:name="TableRow186" style:family="table-row">
      <style:table-row-properties style:min-row-height="0.6138in" style:use-optimal-row-height="false" fo:keep-together="always"/>
    </style:style>
    <style:style style:name="TableCell187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 style:font-size-complex="12pt" fo:language="zh" fo:country="TW"/>
    </style:style>
    <style:style style:name="T18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12pt" fo:language="zh" fo:country="TW"/>
    </style:style>
    <style:style style:name="TableCell191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92" style:parent-style-name="內文" style:family="paragraph">
      <style:paragraph-properties fo:text-indent="0.0833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indent="0.0833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letter-spacing="-0.0138in"/>
    </style:style>
    <style:style style:name="T202" style:parent-style-name="預設段落字型" style:family="text">
      <style:text-properties style:font-name="標楷體" style:font-name-asian="標楷體" fo:letter-spacing="-0.0138in"/>
    </style:style>
    <style:style style:name="T20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letter-spacing="-0.0138in"/>
    </style:style>
    <style:style style:name="T20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208" style:parent-style-name="內文" style:family="paragraph">
      <style:paragraph-properties fo:text-indent="0.0833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Wingdings 2" style:font-name-asian="Wingdings 2" style:font-name-complex="Wingdings 2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Wingdings 2" style:font-name-asian="Wingdings 2" style:font-name-complex="Wingdings 2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220" style:family="table-row">
      <style:table-row-properties style:min-row-height="0.6041in" style:use-optimal-row-height="false" fo:keep-together="always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/>
    </style:style>
    <style:style style:name="T223" style:parent-style-name="預設段落字型" style:family="text">
      <style:text-properties style:font-name="標楷體" style:font-name-asian="標楷體" style:font-size-complex="12pt" fo:language="zh" fo:country="TW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25" style:parent-style-name="內文" style:family="paragraph">
      <style:paragraph-properties fo:text-indent="0.0833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indent="0.0833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letter-spacing="-0.0138in"/>
    </style:style>
    <style:style style:name="T248" style:parent-style-name="預設段落字型" style:family="text">
      <style:text-properties style:font-name="標楷體" style:font-name-asian="標楷體" fo:letter-spacing="-0.0138in"/>
    </style:style>
    <style:style style:name="T249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letter-spacing="-0.0138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letter-spacing="-0.0138in"/>
    </style:style>
    <style:style style:name="T255" style:parent-style-name="預設段落字型" style:family="text">
      <style:text-properties style:font-name="標楷體" style:font-name-asian="標楷體" fo:letter-spacing="-0.0138in"/>
    </style:style>
    <style:style style:name="T25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letter-spacing="-0.0138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Row263" style:family="table-row">
      <style:table-row-properties style:min-row-height="0.8895in" style:use-optimal-row-height="false" fo:keep-together="always"/>
    </style:style>
    <style:style style:name="TableCell2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fo:font-weight="bold" style:font-weight-asian="bold"/>
    </style:style>
    <style:style style:name="P266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fo:font-weight="bold" style:font-weight-asian="bold" fo:font-size="10pt" style:font-size-asian="10pt"/>
    </style:style>
    <style:style style:name="P267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2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text-autospace="none" fo:text-align="justify" style:vertical-align="bottom" fo:line-height="0.1666in" fo:margin-left="0.0986in">
        <style:tab-stops/>
      </style:paragraph-properties>
      <style:text-properties style:font-name-asian="標楷體" fo:font-size="11pt" style:font-size-asian="11pt" style:font-size-complex="11pt"/>
    </style:style>
    <style:style style:name="P270" style:parent-style-name="內文" style:family="paragraph">
      <style:paragraph-properties fo:widows="2" fo:orphans="2" style:text-autospace="none" fo:text-align="justify" style:vertical-align="bottom" fo:line-height="0.1666in" fo:margin-left="0.0986in">
        <style:tab-stops/>
      </style:paragraph-properties>
      <style:text-properties style:font-name-asian="標楷體" fo:font-size="11pt" style:font-size-asian="11pt" style:font-size-complex="11pt"/>
    </style:style>
    <style:style style:name="P271" style:parent-style-name="內文" style:family="paragraph">
      <style:paragraph-properties fo:widows="2" fo:orphans="2" style:text-autospace="none" fo:text-align="justify" style:vertical-align="bottom" fo:line-height="0.1666in" fo:margin-left="0.0986in">
        <style:tab-stops/>
      </style:paragraph-properties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P277" style:parent-style-name="內文" style:family="paragraph">
      <style:paragraph-properties fo:widows="2" fo:orphans="2" style:text-autospace="none" fo:text-align="justify" style:vertical-align="bottom" fo:line-height="0.1666in" fo:margin-left="0.0986in">
        <style:tab-stops/>
      </style:paragraph-properties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1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82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8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290" style:parent-style-name="內文" style:family="paragraph">
      <style:paragraph-properties fo:widows="2" fo:orphans="2" style:text-autospace="none" fo:text-align="justify" style:vertical-align="bottom" fo:line-height="0.1666in" fo:margin-left="0.5812in" fo:text-indent="-0.4826in">
        <style:tab-stops/>
      </style:paragraph-properties>
    </style:style>
    <style:style style:name="T291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92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4" style:family="table-row">
      <style:table-row-properties style:row-height="0.4215in" style:use-optimal-row-height="false" fo:keep-together="always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text-autospace="none" style:vertical-align="bottom" fo:margin-top="0.25in" fo:margin-bottom="0.25in"/>
      <style:text-properties style:font-name="標楷體" style:font-name-asian="標楷體"/>
    </style:style>
    <style:style style:name="TableRow299" style:family="table-row">
      <style:table-row-properties style:row-height="0.3937in" style:use-optimal-row-height="false" fo:keep-together="always"/>
    </style:style>
    <style:style style:name="TableCell3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text-autospace="none" fo:text-align="justify" style:vertical-align="bottom" fo:margin-top="0.25in" fo:margin-bottom="0.25in"/>
      <style:text-properties style:font-name="標楷體" style:font-name-asian="標楷體"/>
    </style:style>
    <style:style style:name="TableRow304" style:family="table-row">
      <style:table-row-properties style:row-height="0.3937in" style:use-optimal-row-height="false" fo:keep-together="always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text-autospace="none" style:vertical-align="bottom" fo:margin-top="0.25in" fo:margin-bottom="0.25in"/>
      <style:text-properties style:font-name="標楷體" style:font-name-asian="標楷體"/>
    </style:style>
    <style:style style:name="P309" style:parent-style-name="內文" style:family="paragraph">
      <style:paragraph-properties fo:line-height="0.2083in" fo:margin-left="-0.625in" fo:margin-right="-0.6013in">
        <style:tab-stops/>
      </style:paragraph-properties>
    </style:style>
    <style:style style:name="T310" style:parent-style-name="預設段落字型" style:family="text">
      <style:text-properties style:font-name-asian="標楷體" fo:font-size="10.5pt" style:font-size-asian="10.5pt" style:font-size-complex="10.5pt"/>
    </style:style>
    <style:style style:name="T311" style:parent-style-name="預設段落字型" style:family="text">
      <style:text-properties style:font-name-asian="標楷體" fo:font-size="10.5pt" style:font-size-asian="10.5pt" style:font-size-complex="10.5pt"/>
    </style:style>
    <style:style style:name="T312" style:parent-style-name="預設段落字型" style:family="text">
      <style:text-properties style:font-name-asian="標楷體" fo:font-size="10.5pt" style:font-size-asian="10.5pt" style:font-size-complex="10.5pt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10.5pt" style:font-size-asian="10.5pt" style:font-size-complex="10.5pt"/>
    </style:style>
    <style:style style:name="T316" style:parent-style-name="預設段落字型" style:family="text">
      <style:text-properties style:font-name-asian="標楷體" fo:font-size="10.5pt" style:font-size-asian="10.5pt" style:font-size-complex="10.5pt"/>
    </style:style>
    <style:style style:name="T317" style:parent-style-name="預設段落字型" style:family="text">
      <style:text-properties style:font-name-asian="標楷體" fo:font-size="10.5pt" style:font-size-asian="10.5pt" style:font-size-complex="10.5pt"/>
    </style:style>
    <style:style style:name="T318" style:parent-style-name="預設段落字型" style:family="text">
      <style:text-properties style:font-name-asian="標楷體" fo:font-size="10.5pt" style:font-size-asian="10.5pt" style:font-size-complex="10.5pt"/>
    </style:style>
    <style:style style:name="T319" style:parent-style-name="預設段落字型" style:family="text">
      <style:text-properties style:font-name-asian="標楷體" fo:font-size="10.5pt" style:font-size-asian="10.5pt" style:font-size-complex="10.5pt"/>
    </style:style>
    <style:style style:name="T320" style:parent-style-name="預設段落字型" style:family="text">
      <style:text-properties style:font-name-asian="標楷體" fo:font-size="10.5pt" style:font-size-asian="10.5pt" style:font-size-complex="10.5pt"/>
    </style:style>
    <style:style style:name="T321" style:parent-style-name="預設段落字型" style:family="text">
      <style:text-properties style:font-name-asian="標楷體" fo:font-size="10.5pt" style:font-size-asian="10.5pt" style:font-size-complex="10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min-width="0.66389in" fo:min-height="1.59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_Toc147316494"/><text:bookmark-start text:name="_Toc147316644"/><text:bookmark-start text:name="_Toc147316816"/><text:bookmark-start text:name="_Toc147316944"/><text:bookmark-start text:name="_Toc147318472"/><text:span text:style-name="T2"><draw:frame draw:z-index="251657216" draw:id="id0" draw:style-name="a0" draw:name="Text Box 2" text:anchor-type="paragraph" svg:x="4.50278in" svg:y="-0.63333in" svg:width="2.20833in" svg:height="0.35in" style:rel-width="scale" style:rel-height="scale-min"><draw:text-box><text:p text:style-name="內文"><text:span text:style-name="T3">民國</text:span><text:span text:style-name="T4">10</text:span><text:span text:style-name="T5">3</text:span><text:span text:style-name="T6">年</text:span><text:span text:style-name="T7">4</text:span><text:span text:style-name="T8">月</text:span><text:span text:style-name="T9">25</text:span><text:span text:style-name="T10">日</text:span><text:span text:style-name="T11">修正版</text:span></text:p></draw:text-box><svg:desc/></draw:frame></text:span><text:span text:style-name="T12">國立高雄大學補助教員出國參加國際學術會議申請表</text:span><text:bookmark-end text:name="_Toc147316494"/><text:bookmark-end text:name="_Toc147316644"/><text:bookmark-end text:name="_Toc147316816"/><text:bookmark-end text:name="_Toc147316944"/><text:bookmark-end text:name="_Toc147318472"/></text:p>
      <text:p text:style-name="P13"/>
      <text:p text:style-name="P14"><text:span text:style-name="T15">序號</text:span><text:span text:style-name="T16">(</text:span><text:span text:style-name="T17">國際處</text:span><text:span text:style-name="T18">填</text:span><text:span text:style-name="T19">註)：B <text:s text:c="32"/></text:span><text:span text:style-name="T20"><text:s text:c="8"/></text:span><text:span text:style-name="T21">填表日期： <text:s/></text:span><text:span text:style-name="T22"><text:s/></text:span><text:span text:style-name="T23">年</text:span><text:span text:style-name="T24"><text:s/></text:span><text:span text:style-name="T25"><text:s/></text:span><text:span text:style-name="T26"><text:s/></text:span><text:span text:style-name="T27">月</text:span><text:span text:style-name="T28"><text:s/></text:span><text:span text:style-name="T29"><text:s text:c="2"/></text:span><text:span text:style-name="T30">日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申請人</text:p>
            <text:p text:style-name="P41"><text:span text:style-name="T42">姓名</text:span></text:p>
          </table:table-cell>
          <table:table-cell table:style-name="TableCell43" table:number-rows-spanned="2">
            <text:p text:style-name="P44">中文：</text:p>
            <text:p text:style-name="P45">英文：</text:p>
          </table:table-cell>
          <table:table-cell table:style-name="TableCell46" table:number-rows-spanned="2">
            <text:p text:style-name="P47">系所</text:p>
          </table:table-cell>
          <table:table-cell table:style-name="TableCell48" table:number-rows-spanned="2">
            <text:p text:style-name="P49"/>
          </table:table-cell>
          <table:table-cell table:style-name="TableCell50">
            <text:p text:style-name="P51"><text:span text:style-name="T52">身份證字號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員工編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出國地點</text:p>
          </table:table-cell>
          <table:table-cell table:style-name="TableCell67" table:number-columns-spanned="2">
            <text:p text:style-name="P68">國家：</text:p>
            <text:p text:style-name="P69">城市：</text:p>
          </table:table-cell>
          <table:covered-table-cell/>
          <table:table-cell table:style-name="TableCell70">
            <text:p text:style-name="P71">會議日期</text:p>
          </table:table-cell>
          <table:table-cell table:style-name="TableCell72" table:number-columns-spanned="2">
            <text:p text:style-name="P73">自 <text:s/><text:s text:c="2"/><text:s/>年 <text:s/><text:s text:c="2"/><text:s/>月<text:s text:c="2"/><text:s text:c="3"/>日</text:p>
            <text:p text:style-name="P74">至 <text:s text:c="2"/><text:s text:c="2"/>年 <text:s/><text:s text:c="2"/><text:s/>月 <text:s/><text:s text:c="2"/><text:s/>日</text:p>
          </table:table-cell>
          <table:covered-table-cell/>
        </table:table-row>
        <table:table-row table:style-name="TableRow75">
          <table:table-cell table:style-name="TableCell76">
            <text:p text:style-name="P77">會議正式</text:p>
            <text:p text:style-name="P78">名稱</text:p>
          </table:table-cell>
          <table:table-cell table:style-name="TableCell79" table:number-columns-spanned="5">
            <text:p text:style-name="P80">中文：</text:p>
            <text:p text:style-name="P81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會議主辦</text:p>
            <text:p text:style-name="P85">單位名稱</text:p>
          </table:table-cell>
          <table:table-cell table:style-name="TableCell86" table:number-columns-spanned="5">
            <text:p text:style-name="P87">中文：</text:p>
            <text:p text:style-name="P88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<text:span text:style-name="T92">出國原因或任務</text:span><text:span text:style-name="T93">：<text:s/></text:span><text:span text:style-name="T94">□出席國際重要會議發表論文 <text:s/>□擔任大會主席、議程委員 □受邀發表專題演講 □接受表揚 □其他重要任務</text:span><text:span text:style-name="T95">(請敘明)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會議主辦單是否補助</text:p>
          </table:table-cell>
          <table:table-cell table:style-name="TableCell99" table:number-columns-spanned="5">
            <text:p text:style-name="P100"><text:span text:style-name="T101">□</text:span><text:span text:style-name="T102">是</text:span><text:span text:style-name="T103">，</text:span><text:span text:style-name="T104">□</text:span><text:span text:style-name="T105">機票費</text:span><text:span text:style-name="T106">NT$</text:span><text:span text:style-name="T107"><text:s text:c="10"/></text:span><text:span text:style-name="T108"><text:s text:c="3"/></text:span><text:span text:style-name="T109">元</text:span><text:span text:style-name="T110"><text:s text:c="2"/></text:span><text:span text:style-name="T111">□</text:span><text:span text:style-name="T112">生活費</text:span><text:span text:style-name="T113">NT$</text:span><text:span text:style-name="T114"><text:s text:c="9"/></text:span><text:span text:style-name="T115"><text:s text:c="3"/></text:span><text:span text:style-name="T116">元</text:span><text:span text:style-name="T117"><text:s text:c="2"/></text:span><text:span text:style-name="T118">□</text:span><text:span text:style-name="T119">註冊費</text:span><text:span text:style-name="T120">NT$</text:span><text:span text:style-name="T121"><text:s text:c="7"/></text:span><text:span text:style-name="T122"><text:s text:c="3"/></text:span><text:span text:style-name="T123">元</text:span><text:span text:style-name="T124"><text:s text:c="2"/></text:span></text:p>
            <text:p text:style-name="P125"><text:span text:style-name="T126">□</text:span><text:span text:style-name="T127">否</text:span><text:span text:style-name="T128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擬申請補助</text:p>
            <text:p text:style-name="P132">項<text:s text:c="8"/>目</text:p>
          </table:table-cell>
          <table:table-cell table:style-name="TableCell133" table:number-columns-spanned="5">
            <text:p text:style-name="P134"><text:span text:style-name="T135"><draw:frame draw:z-index="251658240" draw:id="id1" draw:style-name="a1" draw:name="Text Box 3" text:anchor-type="paragraph" svg:x="4.47639in" svg:y="0.12708in" svg:width="1.59375in" svg:height="0.66389in" style:rel-width="scale" style:rel-height="scale"><draw:text-box><text:p text:style-name="P136"><text:span text:style-name="T137">請</text:span><text:span text:style-name="T138">先</text:span><text:span text:style-name="T139">以</text:span><text:span text:style-name="T140">附件</text:span><text:span text:style-name="T141">表1-申請補助清冊</text:span><text:span text:style-name="T142">、</text:span><text:span text:style-name="T143">表2-生活費計算表</text:span><text:span text:style-name="T144">之</text:span><text:span text:style-name="T145">電子檔</text:span><text:span text:style-name="T146">試算後，再填列本申請表</text:span><text:span text:style-name="T147">。</text:span></text:p></draw:text-box><svg:desc/></draw:frame></text:span><text:span text:style-name="T148">□</text:span><text:span text:style-name="T149">機票費</text:span><text:span text:style-name="T150">NT$</text:span><text:span text:style-name="T151"><text:s text:c="10"/></text:span><text:span text:style-name="T152"><text:s text:c="3"/></text:span><text:span text:style-name="T153">元</text:span></text:p>
            <text:p text:style-name="P154"><text:span text:style-name="T155">□</text:span><text:span text:style-name="T156">生活費</text:span><text:span text:style-name="T157"><text:s text:c="2"/>NT$</text:span><text:span text:style-name="T158"><text:s text:c="9"/></text:span><text:span text:style-name="T159"><text:s text:c="5"/></text:span><text:span text:style-name="T160">元</text:span><text:span text:style-name="T161"><text:s text:c="2"/>(</text:span><text:span text:style-name="T162">日支數額</text:span><text:span text:style-name="T163">US$</text:span><text:span text:style-name="T164"><text:s text:c="9"/></text:span><text:span text:style-name="T165"><text:s/></text:span><text:span text:style-name="T166"><text:s/></text:span><text:span text:style-name="T167">× <text:s/></text:span><text:span text:style-name="T168"><text:s text:c="8"/></text:span><text:span text:style-name="T169"><text:s/></text:span><text:span text:style-name="T170">天</text:span><text:span text:style-name="T171">)</text:span><text:span text:style-name="T172"><text:s text:c="2"/></text:span></text:p>
            <text:p text:style-name="P173"><text:span text:style-name="T174">□</text:span><text:span text:style-name="T175">註冊費</text:span><text:span text:style-name="T176"><text:s text:c="2"/>NT$</text:span><text:span text:style-name="T177"><text:s text:c="7"/></text:span><text:span text:style-name="T178"><text:s text:c="7"/></text:span><text:span text:style-name="T179">元</text:span><text:span text:style-name="T18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<text:span text:style-name="T184">聲明</text:span><text:span text:style-name="T185">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內文"><text:span text:style-name="T188">是否向</text:span><text:span text:style-name="T189">科技部</text:span><text:span text:style-name="T190">或其他單位申請補助</text:span></text:p>
          </table:table-cell>
          <table:table-cell table:style-name="TableCell191" table:number-columns-spanned="5">
            <text:p text:style-name="P192"><text:span text:style-name="T193">□</text:span><text:span text:style-name="T194">是，機構名稱:</text:span><text:span text:style-name="T195"><text:s text:c="8"/></text:span><text:span text:style-name="T196"><text:s text:c="2"/></text:span><text:span text:style-name="T197"><text:s text:c="11"/></text:span><text:span text:style-name="T198"><text:s text:c="2"/></text:span></text:p>
            <text:p text:style-name="P199"><text:span text:style-name="T200"><text:s text:c="6"/>補助金額:</text:span><text:span text:style-name="T201"><text:s/>NT</text:span><text:span text:style-name="T202">$<text:s/></text:span><text:span text:style-name="T203"><text:s text:c="6"/></text:span><text:span text:style-name="T204"><text:s text:c="2"/></text:span><text:span text:style-name="T205"><text:s text:c="5"/></text:span><text:span text:style-name="T206">元</text:span><text:span text:style-name="T207">(未獲補助請填0，尚未核定請填審查中)</text:span></text:p>
            <text:p text:style-name="P208"><text:span text:style-name="T209">□</text:span><text:span text:style-name="T210">否，原因:</text:span><text:span text:style-name="T211"></text:span><text:span text:style-name="T212">研究計畫已核定國外差旅費 <text:s/></text:span><text:span text:style-name="T213"></text:span><text:span text:style-name="T214">其他:</text:span><text:span text:style-name="T215"><text:s text:c="7"/></text:span><text:span text:style-name="T216"><text:s text:c="2"/></text:span><text:span text:style-name="T217"><text:s text:c="5"/></text:span><text:span text:style-name="T218"><text:s/></text:span><text:span text:style-name="T219">(請述明原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研究計畫是否核定國外差旅費</text:span></text:p>
          </table:table-cell>
          <table:table-cell table:style-name="TableCell224" table:number-columns-spanned="5">
            <text:p text:style-name="P225"><text:span text:style-name="T226">□</text:span><text:span text:style-name="T227">是:計劃名稱及編號:</text:span><text:span text:style-name="T228"><text:s text:c="11"/></text:span><text:span text:style-name="T229"><text:s text:c="2"/></text:span><text:span text:style-name="T230"><text:s text:c="2"/></text:span><text:span text:style-name="T231"><text:s/></text:span><text:span text:style-name="T232"><text:s text:c="11"/></text:span><text:span text:style-name="T233"><text:s text:c="2"/></text:span><text:span text:style-name="T234"><text:s text:c="2"/></text:span><text:span text:style-name="T235"><text:s/></text:span><text:span text:style-name="T236"><text:s text:c="11"/></text:span><text:span text:style-name="T237"><text:s text:c="2"/></text:span><text:span text:style-name="T238"><text:s text:c="2"/></text:span><text:span text:style-name="T239"><text:s/></text:span><text:span text:style-name="T240"><text:s text:c="11"/></text:span><text:span text:style-name="T241"><text:s text:c="2"/></text:span><text:span text:style-name="T242"><text:s text:c="2"/></text:span><text:span text:style-name="T243"><text:s/></text:span><text:span text:style-name="T244"><text:s text:c="10"/></text:span></text:p>
            <text:p text:style-name="P245"><text:span text:style-name="T246"><text:s text:c="6"/>核定金額:</text:span><text:span text:style-name="T247"><text:s/>NT</text:span><text:span text:style-name="T248">$<text:s/></text:span><text:span text:style-name="T249"><text:s text:c="8"/></text:span><text:span text:style-name="T250"><text:s text:c="2"/></text:span><text:span text:style-name="T251"><text:s text:c="5"/></text:span><text:span text:style-name="T252">元</text:span><text:span text:style-name="T253"><text:s text:c="2"/>出國前核定經費餘額:</text:span><text:span text:style-name="T254"><text:s/>NT</text:span><text:span text:style-name="T255">$<text:s/></text:span><text:span text:style-name="T256"><text:s text:c="8"/></text:span><text:span text:style-name="T257"><text:s text:c="2"/></text:span><text:span text:style-name="T258"><text:s text:c="5"/></text:span><text:span text:style-name="T259">元</text:span></text:p>
            <text:p text:style-name="內文"><text:span text:style-name="T260"><text:s/></text:span><text:span text:style-name="T261">□</text:span><text:span text:style-name="T262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應檢附文件</text:p>
            <text:p text:style-name="P266">（資料不全者，不予</text:p>
            <text:p text:style-name="P267">受理）</text:p>
          </table:table-cell>
          <table:table-cell table:style-name="TableCell268" table:number-columns-spanned="5">
            <text:p text:style-name="P269">1.<text:s/>會議主辦單位邀請函或論文被接受之證明文件、會議議程表</text:p>
            <text:p text:style-name="P270">2.<text:s/>擬發表之論文摘要及全文（論文作者須註明為本校教師）</text:p>
            <text:p text:style-name="P271"><text:span text:style-name="T272">3.<text:s/></text:span><text:span text:style-name="T273">未獲或已</text:span><text:span text:style-name="T274">獲</text:span><text:span text:style-name="T275">科技部</text:span><text:span text:style-name="T276">或其他單位補助之證明文件</text:span></text:p>
            <text:p text:style-name="P277"><text:span text:style-name="T278">4.<text:s/></text:span><text:span text:style-name="T279">機票票根或電子機票影本、</text:span><text:span text:style-name="T280">旅行業代收轉付收據或國際航空機票購票證明影本、登機證存根影本、註冊費收據影本、</text:span><text:span text:style-name="T281">出國前一天臺銀賣出之美金即期匯率表</text:span><text:span text:style-name="T282"><text:s/></text:span><text:span text:style-name="T283">(</text:span><text:span text:style-name="T284">所有單據需加蓋</text:span><text:span text:style-name="T285">"</text:span><text:span text:style-name="T286">核與正本相符章</text:span><text:span text:style-name="T287">"</text:span><text:span text:style-name="T288">並親簽</text:span><text:span text:style-name="T289">)</text:span></text:p>
            <text:p text:style-name="P290"><text:span text:style-name="T291">5. <text:s/></text:span><text:span text:style-name="T292">經人事室核章後之</text:span><text:span text:style-name="T293">國外出差旅費報告表影本及因公出國假單影本(配合人事室規定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申請人簽章</text:p>
          </table:table-cell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系所主管簽章</text:p>
          </table:table-cell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院長簽章</text:p>
          </table:table-cell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</table:table-row>
      </table:table>
      <text:p text:style-name="P309"><text:span text:style-name="T310">注意事項：</text:span><text:span text:style-name="T311">1.</text:span><text:span text:style-name="T312">本補助案需於</text:span><text:span text:style-name="T313">本校</text:span><text:span text:style-name="T314">國際事務處公告受理申請之期限內</text:span><text:span text:style-name="T315">提出申請。</text:span><text:span text:style-name="T316"><text:s/>2.<text:s/></text:span><text:span text:style-name="T317">同一篇論文以補助一人為限。</text:span><text:span text:style-name="T318">3.</text:span><text:span text:style-name="T319">獲校方補助者須檢附簡要赴會報告乙份送國際處</text:span><text:span text:style-name="T320">備</text:span><text:span text:style-name="T321">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 (WN)" svg:font-family="CG Times (WN)" style:font-family-generic="roman" svg:panose-1="0 0 0 0 0 0 0 0 0 0"/>
    <style:font-face style:name="Comic Sans MS" svg:font-family="Comic Sans MS" style:font-family-generic="script" style:font-pitch="variable" svg:panose-1="3 15 7 2 3 3 2 2 2 4"/>
    <style:font-face style:name="Times" svg:font-family="Times" style:font-family-generic="system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高雄大學補助教員出國參加國際學術會議申請表</dc:title>
    <meta:initial-creator>SUPERUSER</meta:initial-creator>
    <dc:creator>1</dc:creator>
    <meta:creation-date>2020-11-11T08:33:00Z</meta:creation-date>
    <dc:date>2020-11-11T08:33:00Z</dc: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5" meta:row-count="8" meta:non-whitespace-character-count="1002"/>
  </office:meta>
</office:document-meta>
</file>