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GB" style:language-asian="zh" style:country-asian="C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fo:text-align="center" style:vertical-align="bottom" fo:margin-right="-0.0145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olumn27" style:family="table-column">
      <style:table-column-properties style:column-width="1.302in" style:use-optimal-column-width="false"/>
    </style:style>
    <style:style style:name="TableColumn28" style:family="table-column">
      <style:table-column-properties style:column-width="1.8736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7493in" style:use-optimal-column-width="false"/>
    </style:style>
    <style:style style:name="TableColumn31" style:family="table-column">
      <style:table-column-properties style:column-width="0.7493in" style:use-optimal-column-width="false"/>
    </style:style>
    <style:style style:name="TableColumn32" style:family="table-column">
      <style:table-column-properties style:column-width="1.6944in" style:use-optimal-column-width="false"/>
    </style:style>
    <style:style style:name="Table26" style:family="table">
      <style:table-properties style:width="7.1187in" fo:margin-left="0in" table:align="center"/>
    </style:style>
    <style:style style:name="TableRow33" style:family="table-row">
      <style:table-row-properties style:min-row-height="0.239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6" style:parent-style-name="內文" style:family="paragraph">
      <style:paragraph-properties fo:widows="2" fo:orphans="2" style:text-autospace="none" style:vertical-align="bottom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justify" style:vertical-align="bottom" fo:margin-top="0.0416in" fo:line-height="0.25in" fo:margin-left="0.3944in" fo:text-indent="-0.394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vertical-align="bottom"/>
    </style:style>
    <style:style style:name="T4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justify" style:vertical-align="bottom" fo:margin-top="0.125in" fo:text-indent="0.25in"/>
      <style:text-properties style:font-name="標楷體" style:font-name-asian="標楷體"/>
    </style:style>
    <style:style style:name="TableRow50" style:family="table-row">
      <style:table-row-properties style:min-row-height="0.2812in" style:use-optimal-row-height="false" fo:keep-together="always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52" style:parent-style-name="內文" style:family="paragraph">
      <style:paragraph-properties fo:widows="2" fo:orphans="2" style:text-autospace="none" fo:text-align="justify" style:vertical-align="bottom" fo:margin-top="0.0416in" fo:line-height="0.1666in" fo:margin-left="0.3944in" fo:text-indent="-0.394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style:vertical-align="bottom"/>
      <style:text-properties style:font-name="標楷體" style:font-name-asian="標楷體" fo:letter-spacing="-0.0069in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justify" style:vertical-align="bottom" fo:margin-top="0.125in" fo:text-indent="0.25in"/>
      <style:text-properties style:font-name="標楷體" style:font-name-asian="標楷體"/>
    </style:style>
    <style:style style:name="TableRow59" style:family="table-row">
      <style:table-row-properties style:min-row-height="0.543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/>
    </style:style>
    <style:style style:name="P64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justify" style:vertical-align="bottom" fo:line-height="0.25in"/>
      <style:text-properties style:font-name="標楷體" style:font-name-asian="標楷體"/>
    </style:style>
    <style:style style:name="P69" style:parent-style-name="內文" style:family="paragraph">
      <style:paragraph-properties fo:widows="2" fo:orphans="2" style:text-autospace="none" fo:text-align="justify" style:vertical-align="bottom" fo:line-height="0.25in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justify" style:vertical-align="bottom" fo:line-height="0.2777in" fo:margin-left="0.3944in" fo:text-indent="-0.394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/>
    </style:style>
    <style:style style:name="TableRow77" style:family="table-row">
      <style:table-row-properties style:min-row-height="0.3819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justify" style:vertical-align="bottom" fo:line-height="0.2777in" fo:margin-left="0.3937in" fo:text-indent="-0.393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/>
    </style:style>
    <style:style style:name="TableRow84" style:family="table-row">
      <style:table-row-properties style:min-row-height="0.577in" style:use-optimal-row-height="false" fo:keep-together="always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snap-to-layout-grid="false" style:vertical-align="bottom" fo:line-height="0.25in" fo:margin-left="1.4166in" fo:text-indent="-1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465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-asian="標楷體" fo:letter-spacing="-0.0138in"/>
    </style:style>
    <style:style style:name="T113" style:parent-style-name="預設段落字型" style:family="text">
      <style:text-properties style:font-name-asian="標楷體" fo:letter-spacing="-0.0138in"/>
    </style:style>
    <style:style style:name="T11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-asian="標楷體" fo:letter-spacing="-0.0138in"/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T118" style:parent-style-name="預設段落字型" style:family="text">
      <style:text-properties style:font-name-asian="標楷體" fo:letter-spacing="-0.0138in"/>
    </style:style>
    <style:style style:name="T119" style:parent-style-name="預設段落字型" style:family="text">
      <style:text-properties style:font-name-asian="標楷體" fo:letter-spacing="-0.0138in"/>
    </style:style>
    <style:style style:name="T12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letter-spacing="-0.0138in"/>
    </style:style>
    <style:style style:name="T122" style:parent-style-name="預設段落字型" style:family="text">
      <style:text-properties style:font-name-asian="標楷體" fo:letter-spacing="-0.0138in"/>
    </style:style>
    <style:style style:name="T123" style:parent-style-name="預設段落字型" style:family="text">
      <style:text-properties style:font-name="標楷體" style:font-name-asian="標楷體" fo:letter-spacing="-0.0138in"/>
    </style:style>
    <style:style style:name="T124" style:parent-style-name="預設段落字型" style:family="text">
      <style:text-properties style:font-name-asian="標楷體" fo:letter-spacing="-0.0138in"/>
    </style:style>
    <style:style style:name="T125" style:parent-style-name="預設段落字型" style:family="text">
      <style:text-properties style:font-name-asian="標楷體" fo:letter-spacing="-0.0138in"/>
    </style:style>
    <style:style style:name="T12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letter-spacing="-0.0138in"/>
    </style:style>
    <style:style style:name="T128" style:parent-style-name="預設段落字型" style:family="text">
      <style:text-properties style:font-name-asian="標楷體" fo:letter-spacing="-0.0138in"/>
    </style:style>
    <style:style style:name="P129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-asian="標楷體" fo:letter-spacing="-0.0138in"/>
    </style:style>
    <style:style style:name="T132" style:parent-style-name="預設段落字型" style:family="text">
      <style:text-properties style:font-name-asian="標楷體" fo:letter-spacing="-0.0138in"/>
    </style:style>
    <style:style style:name="TableRow133" style:family="table-row">
      <style:table-row-properties style:min-row-height="0.8888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letter-spacing="-0.0138in" fo:language="en" fo:country="GB" style:language-asian="zh" style:country-asian="CN"/>
    </style:style>
    <style:style style:name="P140" style:parent-style-name="內文" style:family="paragraph">
      <style:paragraph-properties fo:line-height="0.1388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45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letter-spacing="-0.0138in"/>
    </style:style>
    <style:style style:name="T15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letter-spacing="-0.0138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-asian="標楷體" fo:letter-spacing="-0.0138in"/>
    </style:style>
    <style:style style:name="T160" style:parent-style-name="預設段落字型" style:family="text">
      <style:text-properties style:font-name-asian="標楷體" fo:letter-spacing="-0.0138in"/>
    </style:style>
    <style:style style:name="T16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letter-spacing="-0.0138in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 fo:letter-spacing="-0.0138in"/>
    </style:style>
    <style:style style:name="T165" style:parent-style-name="預設段落字型" style:family="text">
      <style:text-properties style:font-name-asian="標楷體" fo:letter-spacing="-0.0138in"/>
    </style:style>
    <style:style style:name="T16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letter-spacing="-0.0138in"/>
    </style:style>
    <style:style style:name="T171" style:parent-style-name="預設段落字型" style:family="text">
      <style:text-properties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-asian="標楷體" fo:letter-spacing="-0.0138in"/>
    </style:style>
    <style:style style:name="T176" style:parent-style-name="預設段落字型" style:family="text">
      <style:text-properties style:font-name-asian="標楷體" fo:letter-spacing="-0.0138in"/>
    </style:style>
    <style:style style:name="T177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138in"/>
    </style:style>
    <style:style style:name="T179" style:parent-style-name="預設段落字型" style:family="text">
      <style:text-properties style:font-name-asian="標楷體" fo:letter-spacing="-0.0138in"/>
    </style:style>
    <style:style style:name="TableRow180" style:family="table-row">
      <style:table-row-properties style:min-row-height="0.2062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text-indent="0.3576in"/>
    </style:style>
    <style:style style:name="T183" style:parent-style-name="預設段落字型" style:family="text">
      <style:text-properties style:font-name="標楷體" style:font-name-asian="標楷體" fo:letter-spacing="0.2812in" style:letter-kerning="false" fo:font-size="11pt" style:font-size-asian="11pt" style:font-size-complex="11pt" fo:language="zh" fo:country="TW"/>
    </style:style>
    <style:style style:name="T184" style:parent-style-name="預設段落字型" style:family="text">
      <style:text-properties style:font-name="標楷體" style:font-name-asian="標楷體" fo:letter-spacing="0.0048in" style:letter-kerning="false" fo:font-size="11pt" style:font-size-asian="11pt" style:font-size-complex="11pt" fo:language="zh" fo:country="TW"/>
    </style:style>
    <style:style style:name="TableRow185" style:family="table-row">
      <style:table-row-properties style:min-row-height="0.6138in"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size-complex="12pt" fo:language="zh" fo:country="TW"/>
    </style:style>
    <style:style style:name="T18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19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1" style:parent-style-name="內文" style:family="paragraph">
      <style:paragraph-properties fo:text-indent="0.08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indent="0.08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20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9" style:parent-style-name="內文" style:family="paragraph">
      <style:paragraph-properties fo:text-indent="0.083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2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223" style:family="table-row">
      <style:table-row-properties style:min-row-height="0.6041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7" style:parent-style-name="內文" style:family="paragraph">
      <style:paragraph-properties fo:text-indent="0.08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indent="0.08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letter-spacing="-0.0138in"/>
    </style:style>
    <style:style style:name="T24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24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8895in" style:use-optimal-row-height="false" fo:keep-together="always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weight="bold" style:font-weight-asian="bold" fo:font-size="10pt" style:font-size-asian="10pt"/>
    </style:style>
    <style:style style:name="P254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76" style:parent-style-name="內文" style:family="paragraph">
      <style:paragraph-properties fo:widows="2" fo:orphans="2" style:text-autospace="none" fo:text-align="justify" style:vertical-align="bottom" fo:line-height="0.1666in" fo:margin-left="0.5812in" fo:text-indent="-0.4826in">
        <style:tab-stops/>
      </style:paragraph-properties>
    </style:style>
    <style:style style:name="T27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7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row-height="0.4215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vertical-align="bottom" fo:margin-top="0.25in" fo:margin-bottom="0.25in"/>
      <style:text-properties style:font-name="標楷體" style:font-name-asian="標楷體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justify" style:vertical-align="bottom" fo:margin-top="0.25in" fo:margin-bottom="0.25in"/>
      <style:text-properties style:font-name="標楷體" style:font-name-asian="標楷體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 fo:margin-top="0.25in" fo:margin-bottom="0.25in"/>
      <style:text-properties style:font-name="標楷體" style:font-name-asian="標楷體"/>
    </style:style>
    <style:style style:name="P298" style:parent-style-name="內文" style:family="paragraph">
      <style:paragraph-properties fo:line-height="0.2083in" fo:margin-left="-0.625in" fo:margin-right="-0.6013in">
        <style:tab-stops/>
      </style:paragraph-properties>
    </style:style>
    <style:style style:name="T299" style:parent-style-name="預設段落字型" style:family="text">
      <style:text-properties style:font-name-asian="標楷體" fo:font-size="10.5pt" style:font-size-asian="10.5pt" style:font-size-complex="10.5pt"/>
    </style:style>
    <style:style style:name="T300" style:parent-style-name="預設段落字型" style:family="text">
      <style:text-properties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-asian="標楷體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.5pt" style:font-size-asian="10.5pt" style:font-size-complex="10.5pt"/>
    </style:style>
    <style:style style:name="T304" style:parent-style-name="預設段落字型" style:family="text">
      <style:text-properties style:font-name-asian="標楷體" fo:font-size="10.5pt" style:font-size-asian="10.5pt" style:font-size-complex="10.5pt"/>
    </style:style>
    <style:style style:name="T305" style:parent-style-name="預設段落字型" style:family="text">
      <style:text-properties style:font-name-asian="標楷體" fo:font-size="10.5pt" style:font-size-asian="10.5pt" style:font-size-complex="10.5pt"/>
    </style:style>
    <style:style style:name="T306" style:parent-style-name="預設段落字型" style:family="text">
      <style:text-properties style:font-name-asian="標楷體" fo:font-size="10.5pt" style:font-size-asian="10.5pt" style:font-size-complex="10.5pt"/>
    </style:style>
    <style:style style:name="T307" style:parent-style-name="預設段落字型" style:family="text">
      <style:text-properties style:font-name-asian="標楷體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66389in" fo:min-height="1.59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147316494"/><text:bookmark-start text:name="_Toc147316644"/><text:bookmark-start text:name="_Toc147316816"/><text:bookmark-start text:name="_Toc147316944"/><text:bookmark-start text:name="_Toc147318472"/><text:span text:style-name="T2"><draw:frame draw:z-index="251657216" draw:id="id0" draw:style-name="a0" draw:name="Text Box 2" text:anchor-type="paragraph" svg:x="4.50278in" svg:y="-0.63333in" svg:width="2.20833in" svg:height="0.35in" style:rel-width="scale" style:rel-height="scale-min"><draw:text-box><text:p text:style-name="內文"><text:span text:style-name="T3">民國</text:span><text:span text:style-name="T4">103</text:span><text:span text:style-name="T5">年</text:span><text:span text:style-name="T6">4</text:span><text:span text:style-name="T7">月</text:span><text:span text:style-name="T8">25</text:span><text:span text:style-name="T9">日修正版</text:span></text:p></draw:text-box><svg:desc/></draw:frame></text:span><text:span text:style-name="T10">國立高雄大學補助教員出國參加國際學術會議申請表</text:span><text:bookmark-end text:name="_Toc147316494"/><text:bookmark-end text:name="_Toc147316644"/><text:bookmark-end text:name="_Toc147316816"/><text:bookmark-end text:name="_Toc147316944"/><text:bookmark-end text:name="_Toc147318472"/></text:p>
      <text:p text:style-name="P11"/>
      <text:p text:style-name="P12"><text:span text:style-name="T13">序號</text:span><text:span text:style-name="T14">(</text:span><text:span text:style-name="T15">國際處填註</text:span><text:span text:style-name="T16">)</text:span><text:span text:style-name="T17">：</text:span><text:span text:style-name="T18">B <text:s text:c="40"/></text:span><text:span text:style-name="T19">填表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申請人</text:p>
            <text:p text:style-name="P36"><text:span text:style-name="T37">姓名</text:span></text:p>
          </table:table-cell>
          <table:table-cell table:style-name="TableCell38" table:number-rows-spanned="2">
            <text:p text:style-name="P39">中文：</text:p>
            <text:p text:style-name="P40">英文：</text:p>
          </table:table-cell>
          <table:table-cell table:style-name="TableCell41" table:number-rows-spanned="2">
            <text:p text:style-name="P42">系所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<text:span text:style-name="T47">身份證字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員工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出國地點</text:p>
          </table:table-cell>
          <table:table-cell table:style-name="TableCell62" table:number-columns-spanned="2">
            <text:p text:style-name="P63">國家：</text:p>
            <text:p text:style-name="P64">城市：</text:p>
          </table:table-cell>
          <table:covered-table-cell/>
          <table:table-cell table:style-name="TableCell65">
            <text:p text:style-name="P66">會議日期</text:p>
          </table:table-cell>
          <table:table-cell table:style-name="TableCell67" table:number-columns-spanned="2">
            <text:p text:style-name="P68">自<text:s text:c="5"/>年<text:s text:c="5"/>月<text:s text:c="5"/>日</text:p>
            <text:p text:style-name="P69">至<text:s text:c="5"/>年<text:s text:c="5"/>月<text:s text:c="5"/>日</text:p>
          </table:table-cell>
          <table:covered-table-cell/>
        </table:table-row>
        <table:table-row table:style-name="TableRow70">
          <table:table-cell table:style-name="TableCell71">
            <text:p text:style-name="P72">會議正式</text:p>
            <text:p text:style-name="P73">名稱</text:p>
          </table:table-cell>
          <table:table-cell table:style-name="TableCell74" table:number-columns-spanned="5">
            <text:p text:style-name="P75">中文：</text:p>
            <text:p text:style-name="P7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會議主辦</text:p>
            <text:p text:style-name="P80">單位名稱</text:p>
          </table:table-cell>
          <table:table-cell table:style-name="TableCell81" table:number-columns-spanned="5">
            <text:p text:style-name="P82">中文：</text:p>
            <text:p text:style-name="P83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出國原因或任務</text:span><text:span text:style-name="T88">：</text:span><text:span text:style-name="T89"><text:s/></text:span><text:span text:style-name="T90">□</text:span><text:span text:style-name="T91">出席國際重要會議發表論文</text:span><text:span text:style-name="T92"><text:s text:c="2"/>□</text:span><text:span text:style-name="T93">擔任大會主席、議程委員</text:span><text:span text:style-name="T94"><text:s/>□</text:span><text:span text:style-name="T95">受邀發表專題演講</text:span><text:span text:style-name="T96"><text:s/>□</text:span><text:span text:style-name="T97">接受表揚</text:span><text:span text:style-name="T98"><text:s/>□</text:span><text:span text:style-name="T99">其他重要任務</text:span><text:span text:style-name="T100">(</text:span><text:span text:style-name="T101">請敘明</text:span><text:span text:style-name="T102">)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會議主辦單是否補助</text:p>
          </table:table-cell>
          <table:table-cell table:style-name="TableCell107" table:number-columns-spanned="5">
            <text:p text:style-name="P108"><text:span text:style-name="T109">□</text:span><text:span text:style-name="T110">是，</text:span><text:span text:style-name="T111">□</text:span><text:span text:style-name="T112">機票費</text:span><text:span text:style-name="T113">NT$</text:span><text:span text:style-name="T114"><text:s text:c="13"/></text:span><text:span text:style-name="T115">元</text:span><text:span text:style-name="T116"><text:s text:c="2"/></text:span><text:span text:style-name="T117">□</text:span><text:span text:style-name="T118">生活費</text:span><text:span text:style-name="T119">NT$</text:span><text:span text:style-name="T120"><text:s text:c="12"/></text:span><text:span text:style-name="T121">元</text:span><text:span text:style-name="T122"><text:s text:c="2"/></text:span><text:span text:style-name="T123">□</text:span><text:span text:style-name="T124">註冊費</text:span><text:span text:style-name="T125">NT$</text:span><text:span text:style-name="T126"><text:s text:c="10"/></text:span><text:span text:style-name="T127">元</text:span><text:span text:style-name="T128"><text:s text:c="2"/></text:span></text:p>
            <text:p text:style-name="P129"><text:span text:style-name="T130">□</text:span><text:span text:style-name="T131">否</text:span><text:span text:style-name="T13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擬申請補助</text:p>
            <text:p text:style-name="P136">項<text:s text:c="8"/>目</text:p>
          </table:table-cell>
          <table:table-cell table:style-name="TableCell137" table:number-columns-spanned="5">
            <text:p text:style-name="P138"><text:span text:style-name="T139"><draw:frame draw:z-index="251658240" draw:id="id1" draw:style-name="a1" draw:name="Text Box 3" text:anchor-type="paragraph" svg:x="4.47639in" svg:y="0.12708in" svg:width="1.59375in" svg:height="0.66389in" style:rel-width="scale" style:rel-height="scale"><draw:text-box><text:p text:style-name="P140"><text:span text:style-name="T141">請先以附件</text:span><text:span text:style-name="T142">表</text:span><text:span text:style-name="T143">1-</text:span><text:span text:style-name="T144">申請補助清冊</text:span><text:span text:style-name="T145">、</text:span><text:span text:style-name="T146">表</text:span><text:span text:style-name="T147">2-</text:span><text:span text:style-name="T148">生活費計算表</text:span><text:span text:style-name="T149">之</text:span><text:span text:style-name="T150">電子檔</text:span><text:span text:style-name="T151">試算後，再填列本申請表。</text:span></text:p></draw:text-box><svg:desc/></draw:frame></text:span><text:span text:style-name="T152">□</text:span><text:span text:style-name="T153">機票費</text:span><text:span text:style-name="T154">NT$</text:span><text:span text:style-name="T155"><text:s text:c="13"/></text:span><text:span text:style-name="T156">元</text:span></text:p>
            <text:p text:style-name="P157"><text:span text:style-name="T158">□</text:span><text:span text:style-name="T159">生活費</text:span><text:span text:style-name="T160"><text:s text:c="2"/>NT$</text:span><text:span text:style-name="T161"><text:s text:c="14"/></text:span><text:span text:style-name="T162">元</text:span><text:span text:style-name="T163"><text:s text:c="2"/>(</text:span><text:span text:style-name="T164">日支數額</text:span><text:span text:style-name="T165">US$</text:span><text:span text:style-name="T166"><text:s text:c="10"/></text:span><text:span text:style-name="T167"><text:s/></text:span><text:span text:style-name="T168">× <text:s/></text:span><text:span text:style-name="T169"><text:s text:c="9"/></text:span><text:span text:style-name="T170">天</text:span><text:span text:style-name="T171">)</text:span><text:span text:style-name="T172"><text:s text:c="2"/></text:span></text:p>
            <text:p text:style-name="P173"><text:span text:style-name="T174">□</text:span><text:span text:style-name="T175">註冊費</text:span><text:span text:style-name="T176"><text:s text:c="2"/>NT$</text:span><text:span text:style-name="T177"><text:s text:c="14"/></text:span><text:span text:style-name="T178">元</text:span><text:span text:style-name="T1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聲明</text:span><text:span text:style-name="T184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內文"><text:span text:style-name="T187">是否向</text:span><text:span text:style-name="T188">科技部</text:span><text:span text:style-name="T189">或其他單位申請補助</text:span></text:p>
          </table:table-cell>
          <table:table-cell table:style-name="TableCell190" table:number-columns-spanned="5">
            <text:p text:style-name="P191"><text:span text:style-name="T192">□</text:span><text:span text:style-name="T193">是，機構名稱</text:span><text:span text:style-name="T194">:</text:span><text:span text:style-name="T195"><text:s text:c="21"/></text:span><text:span text:style-name="T196"><text:s text:c="2"/></text:span></text:p>
            <text:p text:style-name="P197"><text:span text:style-name="T198"><text:s text:c="6"/></text:span><text:span text:style-name="T199">補助金額</text:span><text:span text:style-name="T200">:</text:span><text:span text:style-name="T201"><text:s/>NT$<text:s/></text:span><text:span text:style-name="T202"><text:s text:c="13"/></text:span><text:span text:style-name="T203">元</text:span><text:span text:style-name="T204">(</text:span><text:span text:style-name="T205">未獲補助請填</text:span><text:span text:style-name="T206">0</text:span><text:span text:style-name="T207">，尚未核定請填審查中</text:span><text:span text:style-name="T208">)</text:span></text:p>
            <text:p text:style-name="P209"><text:span text:style-name="T210">□</text:span><text:span text:style-name="T211">否，原因</text:span><text:span text:style-name="T212">:</text:span><text:span text:style-name="T213"></text:span><text:span text:style-name="T214">研究計畫已核定國外差旅費</text:span><text:span text:style-name="T215"><text:s text:c="2"/></text:span><text:span text:style-name="T216"></text:span><text:span text:style-name="T217">其他</text:span><text:span text:style-name="T218">:</text:span><text:span text:style-name="T219"><text:s text:c="15"/></text:span><text:span text:style-name="T220">(</text:span><text:span text:style-name="T221">請述明原因</text:span><text:span text:style-name="T2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內文"><text:span text:style-name="T225">研究計畫是否核定國外差旅費</text:span></text:p>
          </table:table-cell>
          <table:table-cell table:style-name="TableCell226" table:number-columns-spanned="5">
            <text:p text:style-name="P227"><text:span text:style-name="T228">□</text:span><text:span text:style-name="T229">是</text:span><text:span text:style-name="T230">:</text:span><text:span text:style-name="T231">計劃名稱及編號</text:span><text:span text:style-name="T232">:</text:span><text:span text:style-name="T233"><text:s text:c="64"/></text:span><text:span text:style-name="T234"><text:s text:c="10"/></text:span></text:p>
            <text:p text:style-name="P235"><text:span text:style-name="T236"><text:s text:c="6"/></text:span><text:span text:style-name="T237">核定金額</text:span><text:span text:style-name="T238">:</text:span><text:span text:style-name="T239"><text:s/>NT$<text:s/></text:span><text:span text:style-name="T240"><text:s text:c="15"/></text:span><text:span text:style-name="T241">元</text:span><text:span text:style-name="T242"><text:s text:c="2"/></text:span><text:span text:style-name="T243">出國前核定經費餘額</text:span><text:span text:style-name="T244">:</text:span><text:span text:style-name="T245"><text:s/>NT$<text:s/></text:span><text:span text:style-name="T246"><text:s text:c="15"/></text:span><text:span text:style-name="T247">元</text:span></text:p>
            <text:p text:style-name="內文"><text:span text:style-name="T248"><text:s/>□</text:span><text:span text:style-name="T24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應檢附文件</text:p>
            <text:p text:style-name="P253">（資料不全者，不予</text:p>
            <text:p text:style-name="P254">受理）</text:p>
          </table:table-cell>
          <table:table-cell table:style-name="TableCell255" table:number-columns-spanned="5">
            <text:p text:style-name="P256">1.<text:s/>會議主辦單位邀請函或論文被接受之證明文件、會議議程表</text:p>
            <text:p text:style-name="P257">2.<text:s/>擬發表之論文摘要及全文（論文作者須註明為本校教師）</text:p>
            <text:p text:style-name="P258"><text:span text:style-name="T259">3.<text:s/></text:span><text:span text:style-name="T260">未獲或已獲</text:span><text:span text:style-name="T261">科技部</text:span><text:span text:style-name="T262">或其他單位補助之證明文件</text:span></text:p>
            <text:p text:style-name="P263"><text:span text:style-name="T264">4.<text:s/></text:span><text:span text:style-name="T265">機票票根或電子機票影本、</text:span><text:span text:style-name="T266">旅行業代收轉付收據或國際航空機票購票證明影本、登機證存根影本、註冊費收據影本、</text:span><text:span text:style-name="T267">出國前一天臺銀賣出之美金即期匯率表</text:span><text:span text:style-name="T268"><text:s/></text:span><text:span text:style-name="T269">(</text:span><text:span text:style-name="T270">所有單據需加蓋</text:span><text:span text:style-name="T271">"</text:span><text:span text:style-name="T272">核與正本相符章</text:span><text:span text:style-name="T273">"</text:span><text:span text:style-name="T274">並親簽</text:span><text:span text:style-name="T275">)</text:span></text:p>
            <text:p text:style-name="P276"><text:span text:style-name="T277">5. <text:s/></text:span><text:span text:style-name="T278">經人事室核章後之</text:span><text:span text:style-name="T279">國外出差旅費報告表影本及因公出國假單影本</text:span><text:span text:style-name="T280">(</text:span><text:span text:style-name="T281">配合人事室規定</text:span><text:span text:style-name="T2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申請人簽章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系所主管簽章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院長簽章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><text:span text:style-name="T299">注意事項：</text:span><text:span text:style-name="T300">1.</text:span><text:span text:style-name="T301">本補助案需於</text:span><text:span text:style-name="T302">本校國際事務處公告受理申請之期限內</text:span><text:span text:style-name="T303">提出申請。</text:span><text:span text:style-name="T304"><text:s/>2.<text:s/></text:span><text:span text:style-name="T305">同一篇論文以補助一人為限。</text:span><text:span text:style-name="T306">3.</text:span><text:soft-page-break/><text:span text:style-name="T307">獲校方補助者須檢附簡要赴會報告乙份送國際處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language="en" fo:country="US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高雄大學補助教員出國參加國際學術會議申請表</dc:title>
    <meta:initial-creator>SUPERUSER</meta:initial-creator>
    <dc:creator>1</dc:creator>
    <meta:creation-date>2020-11-11T08:28:00Z</meta:creation-date>
    <dc:date>2020-11-11T08:28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