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5in" text:min-label-width="0.15in"/>
      </text:list-level-style-number>
    </text:list-style>
    <text:list-style style:name="LFO6">
      <text:list-level-style-number text:level="1" style:num-suffix="." style:num-format="1">
        <style:list-level-properties text:space-before="-0.5in" text:min-label-width="0.1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416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875in" text:min-label-width="0.25in"/>
      </text:list-level-style-number>
      <text:list-level-style-number text:level="2" text:style-name="WW_CharLFO10LVL2" style:num-suffix="." style:num-format="1">
        <style:list-level-properties text:space-before="-0.5416in" text:min-label-width="0.25in"/>
      </text:list-level-style-number>
      <text:list-level-style-number text:level="3" style:num-suffix="." style:num-format="１, ２, ３, ...">
        <style:list-level-properties text:space-before="-0.2083in" text:min-label-width="0.2916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451in" style:use-optimal-column-width="false"/>
    </style:style>
    <style:style style:name="TableColumn3" style:family="table-column">
      <style:table-column-properties style:column-width="1.0243in" style:use-optimal-column-width="false"/>
    </style:style>
    <style:style style:name="TableColumn4" style:family="table-column">
      <style:table-column-properties style:column-width="0.3416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0333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0.7312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7.2527in" fo:margin-left="0in" table:align="left"/>
    </style:style>
    <style:style style:name="TableRow17" style:family="table-row">
      <style:table-row-properties style:min-row-height="0.491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inden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5in" fo:margin-bottom="0.05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T28" style:parent-style-name="預設段落字型" style:family="text">
      <style:text-properties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34in" style:use-optimal-row-height="false" fo:keep-together="alway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05in" fo:text-indent="0.1944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72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63" style:parent-style-name="本文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P64" style:parent-style-name="本文" style:family="paragraph">
      <style:paragraph-properties fo:margin-left="0.0833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1.048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" style:family="table-row">
      <style:table-row-properties style:min-row-height="0.430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493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713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346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123" style:family="table-row">
      <style:table-row-properties style:min-row-height="1.168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5in" fo:min-height="1.05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 table:number-rows-spanned="2">
            <text:p text:style-name="P19">國立高雄大學學生辦理出國（境） <text:s text:c="3"/>申請表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<text:span text:style-name="T22"><draw:frame draw:z-index="251658240" draw:id="id0" draw:style-name="a0" draw:name="Text Box 6" text:anchor-type="paragraph" svg:x="1.73264in" svg:y="-0.27083in" svg:width="1.05278in" svg:height="0.375in" style:rel-width="scale" style:rel-height="scale"><draw:text-box draw:chain-next-name="Text Box 6"><text:p text:style-name="內文"><text:span text:style-name="T23">100</text:span><text:span text:style-name="T24">.</text:span><text:span text:style-name="T25">05</text:span><text:span text:style-name="T26">.</text:span><text:span text:style-name="T27">30</text:span><text:span text:style-name="T28">修改</text:span></text:p></draw:text-box><svg:desc/></draw:frame></text:span><text:span text:style-name="T2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<draw:frame draw:z-index="251657216" draw:id="id1" draw:style-name="a1" draw:name="Text Box 3" text:anchor-type="paragraph" svg:x="1.51458in" svg:y="0.12639in" svg:width="1.125in" svg:height="0.375in" style:rel-width="scale" style:rel-height="scale"><draw:text-box draw:chain-next-name="Text Box 3"><text:p text:style-name="內文"><text:span text:style-name="T35">年　</text:span><text:span text:style-name="T36"><text:s/></text:span><text:span text:style-name="T37">月　</text:span><text:span text:style-name="T38"><text:s/></text:span><text:span text:style-name="T39">日</text:span></text:p></draw:text-box><svg:desc/></draw:frame></text:span><text:span text:style-name="T40"><text:s text:c="18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  <text:p text:style-name="P44">姓 <text:s/>名</text:p>
          </table:table-cell>
          <table:table-cell table:style-name="TableCell45" table:number-columns-spanned="3">
            <text:p text:style-name="P46"/>
            <text:p text:style-name="P47"><text:s/></text:p>
          </table:table-cell>
          <table:covered-table-cell/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7">
            <text:p text:style-name="P51">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國內</text:p>
            <text:p text:style-name="P54">聯絡</text:p>
            <text:p text:style-name="P55">電話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>系別</text:p>
          </table:table-cell>
          <table:table-cell table:style-name="TableCell61" table:number-columns-spanned="1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申請</text:p>
            <text:p text:style-name="P68"><text:span text:style-name="T69">事由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前 <text:s/>往</text:p>
            <text:p text:style-name="P74">目的地國家或</text:p>
            <text:p text:style-name="P75">地 <text:s/>區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國外聯絡電話及通訊處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預定出國停留時 <text:s/>間</text:p>
          </table:table-cell>
          <table:table-cell table:style-name="TableCell84">
            <text:p text:style-name="P85"><text:s text:c="2"/>年 <text:s/>月 <text:s/>日</text:p>
            <text:p text:style-name="P86">起至</text:p>
            <text:p text:style-name="P87"><text:s/>年 <text:s/>月 <text:s/>日</text:p>
            <text:p text:style-name="P88">止</text:p>
          </table:table-cell>
        </table:table-row>
        <table:table-row table:style-name="TableRow89">
          <table:table-cell table:style-name="TableCell90" table:number-rows-spanned="2">
            <text:p text:style-name="P91">假別</text:p>
          </table:table-cell>
          <table:table-cell table:style-name="TableCell92" table:number-columns-spanned="9">
            <text:p text:style-name="P93">公差＿＿天 <text:s/>經費來源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rows-spanned="2">
            <text:p text:style-name="P95">護照號碼</text:p>
          </table:table-cell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>公假＿＿天　□休假＿＿天　□其他＿＿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檢附</text:p>
            <text:p text:style-name="P107">表件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附註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系所主管</text:p>
          </table:table-cell>
          <table:covered-table-cell/>
          <table:table-cell table:style-name="TableCell117" table:number-columns-spanned="6">
            <text:p text:style-name="P118">國際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主計室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校長或授權人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>說明：一、出國講學、研究、進修、請檢附邀請函或入學許可正（影）本各一份。</text:p>
      <text:p text:style-name="P133">　　　二、訪問、開會、考察等應附邀請函及相關文件影本各一份。</text:p>
      <text:p text:style-name="P134"><text:s text:c="6"/>三、探親應附探親證明。</text:p>
      <text:p text:style-name="P135">　　　四、申請單應與請假單併行送出、俾利統計休假。</text:p>
      <text:p text:style-name="內文"><text:s text:c="6"/><text:span text:style-name="T136">五</text:span><text:span text:style-name="T137">、</text:span><text:span text:style-name="T138">出國請假務請依規定事前申辦，於核定後方可出國（境），並請如期返校，在國外不得</text:span></text:p>
      <text:p text:style-name="P139"><text:s text:c="10"/>申請續假，如因特殊重大事故及不可抗拒原因阻延，應於返國次日憑證明文件補辦請</text:p>
      <text:p text:style-name="內文"><text:span text:style-name="T140"><text:s text:c="10"/></text:span><text:span text:style-name="T141">假</text:span><text:span text:style-name="T142">，否則依情節送請相關會議審議處理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2" style:family="text">
      <style:text-properties fo:font-size="9pt" style:font-size-asian="9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5in" text:min-label-width="0.15in"/>
      </text:list-level-style-number>
    </text:list-style>
    <text:list-style style:name="LFO6">
      <text:list-level-style-number text:level="1" style:num-suffix="." style:num-format="1">
        <style:list-level-properties text:space-before="-0.5in" text:min-label-width="0.1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416in"/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/>
        <style:text-properties style:font-name="標楷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875in" text:min-label-width="0.25in"/>
      </text:list-level-style-number>
      <text:list-level-style-number text:level="2" text:style-name="WW_CharLFO10LVL2" style:num-suffix="." style:num-format="1">
        <style:list-level-properties text:space-before="-0.5416in" text:min-label-width="0.25in"/>
      </text:list-level-style-number>
      <text:list-level-style-number text:level="3" style:num-suffix="." style:num-format="１, ２, ３, ...">
        <style:list-level-properties text:space-before="-0.2083in" text:min-label-width="0.2916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大學人事室_教職員工出國(境)申請表</dc:title>
    <meta:initial-creator>SUPERUSER</meta:initial-creator>
    <dc:creator>1</dc:creator>
    <meta:creation-date>2020-11-11T08:27:00Z</meta:creation-date>
    <dc:date>2020-11-11T08:27:00Z</dc:date>
    <meta:print-date>2007-11-20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