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666in" fo:margin-left="0.9444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458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1583in"/>
      <style:text-properties style:font-name="標楷體" style:font-name-asian="標楷體" fo:font-size="9.5pt" style:font-size-asian="9.5pt"/>
    </style:style>
    <style:style style:name="P6" style:parent-style-name="內文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line-height="0.1666in"/>
      <style:text-properties style:font-name="標楷體" style:font-name-asian="標楷體"/>
    </style:style>
    <style:style style:name="P8" style:parent-style-name="內文" style:family="paragraph">
      <style:paragraph-properties fo:line-height="0.2416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text-align="justify" fo:line-height="0.2208in" fo:margin-left="0.4861in" fo:text-indent="-0.4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P13" style:parent-style-name="內文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14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P18" style:parent-style-name="內文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9" style:parent-style-name="內文" style:family="paragraph">
      <style:paragraph-properties fo:text-align="justify" fo:line-height="0.2152in" fo:margin-left="0.4861in" fo:text-indent="-0.4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Times New Roman" style:font-name-asian="Times New Roman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31" style:parent-style-name="內文" style:family="paragraph">
      <style:paragraph-properties fo:line-height="0.1916in">
        <style:tab-stops>
          <style:tab-stop style:type="left" style:position="0.819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.5pt" style:font-size-asian="11.5pt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標楷體" style:font-name-asian="標楷體" fo:font-size="11.5pt" style:font-size-asian="11.5pt"/>
    </style:style>
    <style:style style:name="P35" style:parent-style-name="內文" style:family="paragraph">
      <style:paragraph-properties fo:line-height="0.0694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text-align="justify" fo:line-height="0.227in" fo:margin-left="0.4861in" fo:margin-right="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Times New Roman" style:font-name-asian="Times New Roman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083in" fo:margin-left="0.4861in" fo:text-indent="-0.4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Times New Roman" style:font-name-asian="Times New Roma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50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55" style:parent-style-name="內文" style:family="paragraph">
      <style:paragraph-properties fo:line-height="0.2069in" fo:margin-left="0.4861in" fo:text-indent="-0.4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Times New Roman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line-height="0.0513in"/>
      <style:text-properties style:font-name="Times New Roman" style:font-name-asian="Times New Roman" fo:font-size="12pt" style:font-size-asian="12pt"/>
    </style:style>
    <style:style style:name="P60" style:parent-style-name="內文" style:family="paragraph">
      <style:paragraph-properties fo:line-height="0.2in" fo:margin-left="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國立高雄大學學士班通識教育課程外籍生修習辦法</text:p>
      <text:p text:style-name="P2"/>
      <text:p text:style-name="P3"/>
      <text:p text:style-name="P4"/>
      <text:p text:style-name="P5">107年11月8日107學年度第1次國際學院課程委員會通過，107年11月9日107學年度第1次通識教育中心課程委員</text:p>
      <text:p text:style-name="P6"/>
      <text:p text:style-name="P7">會通過，107年12月5日107學年度第2教務會議通過，107年12月10日發布</text:p>
      <text:p text:style-name="P8"/>
      <text:p text:style-name="P9"><text:span text:style-name="T10">第一條</text:span><text:span text:style-name="T11"><text:s/></text:span><text:span text:style-name="T12">國立高雄大學（以下簡稱本校）為使學士班外籍生修習通識課程有所依循，特依本校「通識教育課程修習辦法」第二之一條，訂定本校學士班通識教育課程外籍生修習辦法（以下簡稱本辦法）。</text:span></text:p>
      <text:p text:style-name="P13"/>
      <text:p text:style-name="P14"><text:span text:style-name="T15">第二條</text:span><text:span text:style-name="T16"><text:tab/></text:span><text:span text:style-name="T17">本辦法所指外籍生定義悉依教育部頒定之「外國學生來臺就學辦法」規定。</text:span></text:p>
      <text:p text:style-name="P18"/>
      <text:p text:style-name="P19"><text:span text:style-name="T20">第三條</text:span><text:span text:style-name="T21"><text:s/></text:span><text:span text:style-name="T22">外籍生應依本校「通識教育課程修習辦法」修習通識課程</text:span><text:span text:style-name="T23">32</text:span><text:span text:style-name="T24">學分為原則，以落實全人教育之精神，培育博雅人才。</text:span></text:p>
      <text:p text:style-name="P25"/>
      <text:p text:style-name="P26"><text:span text:style-name="T27">第四條</text:span><text:span text:style-name="T28"><text:tab/></text:span><text:span text:style-name="T29">共同必修部分，應依本校「通識教育課程修習辦法」第三條辦理。</text:span></text:p>
      <text:p text:style-name="P30"/>
      <text:p text:style-name="P31"><text:span text:style-name="T32">第五條</text:span><text:span text:style-name="T33"><text:tab/></text:span><text:span text:style-name="T34">選修通識部分，外籍生經所屬學系及國際學院考核與同意後，以修習跨院課程或</text:span></text:p>
      <text:p text:style-name="P35"/>
      <text:p text:style-name="P36"><text:span text:style-name="T37">通識教育中心開設之課程，認列計入核心通識與博雅通識，總計</text:span><text:span text:style-name="T38"><text:s/>24<text:s/></text:span><text:span text:style-name="T39">學分，不受本校</text:span><text:span text:style-name="T40">「通識教育課程修習辦法」第四條、第五條規定之限制，然此學分不得重複認定為畢業學分。</text:span></text:p>
      <text:p text:style-name="P41"/>
      <text:p text:style-name="P42"><text:span text:style-name="T43">第六條</text:span><text:span text:style-name="T44"><text:s/></text:span><text:span text:style-name="T45">經申請前項考核通過之外籍生，應加強華語文課程。修習通識教育中心開設之華</text:span><text:span text:style-name="T46">語文課程，得認列為選修通識學分，至多可採計</text:span><text:span text:style-name="T47"><text:s/>8<text:s/></text:span><text:span text:style-name="T48">學分。</text:span></text:p>
      <text:p text:style-name="P49"/>
      <text:p text:style-name="P50"><text:span text:style-name="T51">第七條</text:span><text:span text:style-name="T52"><text:tab/></text:span><text:span text:style-name="T53">本辦法若有未盡事宜，悉依學校相關法規辦理。</text:span></text:p>
      <text:p text:style-name="P54"/>
      <text:p text:style-name="P55"><text:span text:style-name="T56">第八條</text:span><text:span text:style-name="T57"><text:s/></text:span><text:span text:style-name="T58">本辦法經國際學院課程委員會、通識教育中心課程委員會、教務會議通過，陳請校長核定後發布，修正時亦同。</text:span></text:p>
      <text:p text:style-name="P59"/>
      <text:p text:style-name="P60"><text:span text:style-name="T6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7847in" fo:margin-left="0.75in" fo:margin-bottom="1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0-11-18T08:09:00Z</meta:creation-date>
    <dc:date>2020-11-18T08:09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