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097in"/>
    </style:style>
    <style:style style:name="TableColumn8" style:family="table-column">
      <style:table-column-properties style:column-width="0.4291in"/>
    </style:style>
    <style:style style:name="TableColumn9" style:family="table-column">
      <style:table-column-properties style:column-width="1.0097in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3312in"/>
    </style:style>
    <style:style style:name="TableColumn12" style:family="table-column">
      <style:table-column-properties style:column-width="0.425in"/>
    </style:style>
    <style:style style:name="TableColumn13" style:family="table-column">
      <style:table-column-properties style:column-width="0.4208in"/>
    </style:style>
    <style:style style:name="TableColumn14" style:family="table-column">
      <style:table-column-properties style:column-width="0.1236in"/>
    </style:style>
    <style:style style:name="TableColumn15" style:family="table-column">
      <style:table-column-properties style:column-width="0.259in"/>
    </style:style>
    <style:style style:name="TableColumn16" style:family="table-column">
      <style:table-column-properties style:column-width="0.1923in"/>
    </style:style>
    <style:style style:name="TableColumn17" style:family="table-column">
      <style:table-column-properties style:column-width="0.5604in"/>
    </style:style>
    <style:style style:name="TableColumn18" style:family="table-column">
      <style:table-column-properties style:column-width="0.4152in"/>
    </style:style>
    <style:style style:name="TableColumn19" style:family="table-column">
      <style:table-column-properties style:column-width="0.6493in"/>
    </style:style>
    <style:style style:name="TableColumn20" style:family="table-column">
      <style:table-column-properties style:column-width="0.0708in"/>
    </style:style>
    <style:style style:name="TableColumn21" style:family="table-column">
      <style:table-column-properties style:column-width="0.4465in"/>
    </style:style>
    <style:style style:name="TableColumn22" style:family="table-column">
      <style:table-column-properties style:column-width="0.6965in"/>
    </style:style>
    <style:style style:name="Table6" style:family="table">
      <style:table-properties style:width="6.8562in" fo:margin-left="0in" table:align="left"/>
    </style:style>
    <style:style style:name="TableRow23" style:family="table-row">
      <style:table-row-properties style:min-row-height="0.5083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37" style:family="table-row">
      <style:table-row-properties style:min-row-height="0.395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0277in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 fo:line-height="0.2916in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Row52" style:family="table-row">
      <style:table-row-properties style:min-row-height="0.5048in"/>
    </style:style>
    <style:style style:name="P53" style:parent-style-name="內文" style:family="paragraph">
      <style:paragraph-properties fo:text-align="justify" style:line-height-at-least="0.0277in"/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 fo:line-height="0.2916in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本文2" style:family="paragraph">
      <style:paragraph-properties fo:text-align="center" style:line-height-at-least="0.1666in"/>
      <style:text-properties style:font-name="標楷體" style:font-name-asian="標楷體"/>
    </style:style>
    <style:style style:name="P64" style:parent-style-name="本文2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82" style:family="table-row">
      <style:table-row-properties style:min-row-height="0.3333in" fo:keep-together="always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98" style:family="table-row">
      <style:table-row-properties style:min-row-height="0.3333in" fo:keep-together="always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12" style:family="table-row">
      <style:table-row-properties style:row-height="0.3937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Row135" style:family="table-row">
      <style:table-row-properties style:row-height="0.3937in" fo:keep-together="always"/>
    </style:style>
    <style:style style:name="P136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Row153" style:family="table-row">
      <style:table-row-properties style:row-height="0.3937in" fo:keep-together="always"/>
    </style:style>
    <style:style style:name="P154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Row171" style:family="table-row">
      <style:table-row-properties style:row-height="0.3937in" fo:keep-together="always"/>
    </style:style>
    <style:style style:name="P172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Row189" style:family="table-row">
      <style:table-row-properties style:row-height="0.3937in" fo:keep-together="always"/>
    </style:style>
    <style:style style:name="P190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Row207" style:family="table-row">
      <style:table-row-properties style:min-row-height="1.2013in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916in"/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916in"/>
      <style:text-properties style:font-name-asian="標楷體" fo:font-size="11pt" style:font-size-asian="11pt" style:font-size-complex="11pt"/>
    </style:style>
    <style:style style:name="TableRow212" style:family="table-row">
      <style:table-row-properties style:min-row-height="2.9402in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916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justify" fo:line-height="0.2916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justify" fo:line-height="0.2916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align="justify" fo:line-height="0.2916in"/>
      <style:text-properties style:font-name-asian="標楷體"/>
    </style:style>
    <style:style style:name="P304" style:parent-style-name="內文" style:family="paragraph">
      <style:paragraph-properties fo:text-align="justify" style:line-height-at-least="0.1666in" fo:margin-left="0.5in">
        <style:tab-stops>
          <style:tab-stop style:type="left" style:position="2.875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fo:text-align="justify" style:line-height-at-least="0.1666in" fo:margin-left="0.5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text-align="justify" style:line-height-at-least="0.1666in" fo:margin-left="0.5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text-align="justify" style:line-height-at-least="0.1666in" fo:margin-left="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justify" style:line-height-at-least="0.1666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1666in" fo:text-indent="3.0138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P340" style:parent-style-name="內文" style:family="paragraph">
      <style:paragraph-properties style:line-height-at-least="0.1666in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9" style:family="table-column">
      <style:table-column-properties style:column-width="1.7069in"/>
    </style:style>
    <style:style style:name="TableColumn350" style:family="table-column">
      <style:table-column-properties style:column-width="3.4138in"/>
    </style:style>
    <style:style style:name="TableColumn351" style:family="table-column">
      <style:table-column-properties style:column-width="0.8958in"/>
    </style:style>
    <style:style style:name="TableColumn352" style:family="table-column">
      <style:table-column-properties style:column-width="0.9388in"/>
    </style:style>
    <style:style style:name="Table348" style:family="table">
      <style:table-properties style:width="6.9555in" fo:margin-left="-0.175in" table:align="center"/>
    </style:style>
    <style:style style:name="TableRow353" style:family="table-row">
      <style:table-row-properties style:min-row-height="0.387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新細明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新細明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新細明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新細明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新細明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新細明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>
        <style:tab-stops>
          <style:tab-stop style:type="left" style:position="1.675in"/>
          <style:tab-stop style:type="left" style:position="1.925in"/>
        </style:tab-stops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新細明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新細明體"/>
    </style:style>
    <style:style style:name="TableRow419" style:family="table-row">
      <style:table-row-properties style:min-row-height="1.0701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新細明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新細明體"/>
    </style:style>
    <style:style style:name="TableRow431" style:family="table-row">
      <style:table-row-properties style:min-row-height="1.2395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新細明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新細明體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新細明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新細明體"/>
    </style:style>
    <style:style style:name="TableRow454" style:family="table-row">
      <style:table-row-properties style:min-row-height="0.4909in" fo:keep-together="always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新細明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新細明體"/>
    </style:style>
    <style:style style:name="TableRow465" style:family="table-row">
      <style:table-row-properties style:min-row-height="0.4909in" fo:keep-together="always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新細明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新細明體"/>
    </style:style>
    <style:style style:name="TableRow472" style:family="table-row">
      <style:table-row-properties style:min-row-height="1.6083in" fo:keep-together="always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新細明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新細明體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新細明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新細明體"/>
    </style:style>
    <style:style style:name="TableRow500" style:family="table-row">
      <style:table-row-properties style:min-row-height="0.7013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07" style:parent-style-name="內文" style:family="paragraph">
      <style:text-properties style:font-name="新細明體" fo:font-weight="bold" style:font-weight-asian="bold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新細明體" fo:font-weight="bold" style:font-weight-asian="bold"/>
    </style:style>
    <style:style style:name="P512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國立高雄大學</text:span><text:span text:style-name="T3"><text:s/></text:span><text:span text:style-name="T4"><text:s text:c="4"/></text:span><text:span text:style-name="T5">學年度清寒僑生助學金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就讀系級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僑居地</text:p>
          </table:table-cell>
          <table:covered-table-cell/>
          <table:covered-table-cell/>
          <table:table-cell table:style-name="TableCell34" table:number-columns-spanned="2"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<text:span text:style-name="T40">教育部</text:span><text:span text:style-name="T41">（或海外聯招會）</text:span><text:span text:style-name="T42">分發日期文號</text:span></text:p>
          </table:table-cell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3">
            <text:p text:style-name="P46">在臺地址</text:p>
            <text:p text:style-name="P47"><text:span text:style-name="T48">及</text:span><text:span text:style-name="T49">電話</text:span></text:p>
          </table:table-cell>
          <table:covered-table-cell/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table-cell table:style-name="TableCell55" table:number-columns-spanned="3">
            <text:p text:style-name="P56">僑居地地址</text:p>
            <text:p text:style-name="P57"><text:span text:style-name="T58">及電話</text:span></text:p>
          </table:table-cell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<text:s text:c="3"/>學年度</text:p>
            <text:p text:style-name="P64"><text:span text:style-name="T65">（最近一學年）</text:span></text:p>
          </table:table-cell>
          <table:covered-table-cell/>
          <table:table-cell table:style-name="TableCell66" table:number-rows-spanned="3">
            <text:p text:style-name="P67">學業成績</text:p>
          </table:table-cell>
          <table:table-cell table:style-name="TableCell68" table:number-columns-spanned="3">
            <text:p text:style-name="P69"><text:span text:style-name="T70">（</text:span><text:span text:style-name="T71"><text:s/></text:span><text:span text:style-name="T72"><text:s text:c="2"/></text:span><text:span text:style-name="T73">）上學期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 table:number-rows-spanned="3">
            <text:p text:style-name="P77">操行成績</text:p>
          </table:table-cell>
          <table:covered-table-cell/>
          <table:covered-table-cell/>
          <table:table-cell table:style-name="TableCell78" table:number-columns-spanned="3">
            <text:p text:style-name="P79">（<text:s/><text:s text:c="2"/>）上學期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（</text:span><text:span text:style-name="T88"><text:s text:c="2"/></text:span><text:span text:style-name="T89"><text:s/></text:span><text:span text:style-name="T90">）下學期</text:span>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3">
            <text:p text:style-name="P95">（<text:s text:c="2"/><text:s/>）下學期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學年度</text:span><text:span text:style-name="T104">總平均</text:span>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學年度總平均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5">
            <text:p text:style-name="P114">家</text:p>
            <text:p text:style-name="P115"/>
            <text:p text:style-name="P116"/>
            <text:p text:style-name="P117"/>
            <text:p text:style-name="P118">屬</text:p>
          </table:table-cell>
          <table:table-cell table:style-name="TableCell119">
            <text:p text:style-name="P120">稱謂</text:p>
          </table:table-cell>
          <table:table-cell table:style-name="TableCell121">
            <text:p text:style-name="P122">姓名</text:p>
          </table:table-cell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3">
            <text:p text:style-name="P126">職業及職稱</text:p>
          </table:table-cell>
          <table:covered-table-cell/>
          <table:covered-table-cell/>
          <table:table-cell table:style-name="TableCell127" table:number-columns-spanned="2">
            <text:p text:style-name="P128">稱謂</text:p>
          </table:table-cell>
          <table:covered-table-cell/>
          <table:table-cell table:style-name="TableCell129" table:number-columns-spanned="2">
            <text:p text:style-name="P130">姓名</text:p>
          </table:table-cell>
          <table:covered-table-cell/>
          <table:table-cell table:style-name="TableCell131">
            <text:p text:style-name="P132">年齡</text:p>
          </table:table-cell>
          <table:table-cell table:style-name="TableCell133" table:number-columns-spanned="3">
            <text:p text:style-name="P134">職業及職稱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父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母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請簡述家庭清寒情況及申請助學金原因</text:p>
          </table:table-cell>
          <table:covered-table-cell/>
          <table:table-cell table:style-name="TableCell210" table:number-columns-spanned="14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6">
            <text:p text:style-name="P214"><text:span text:style-name="T215">以下各項依照你的情況，分別在</text:span><text:span text:style-name="T216">適當的□</text:span><text:span text:style-name="T217">內</text:span><text:span text:style-name="T218">打</text:span><text:span text:style-name="T219">「</text:span><text:span text:style-name="T220">ˇ</text:span><text:span text:style-name="T221">」，</text:span><text:span text:style-name="T222">詢問</text:span><text:span text:style-name="T223">金額</text:span><text:span text:style-name="T224">部分</text:span><text:span text:style-name="T225">請</text:span><text:span text:style-name="T226">以阿拉伯數字填寫</text:span><text:span text:style-name="T227">。</text:span></text:p>
            <text:p text:style-name="P228"><text:span text:style-name="T229">一、負擔家庭生活費用</text:span><text:span text:style-name="T230">者：□</text:span><text:span text:style-name="T231">1.</text:span><text:span text:style-name="T232">祖父母</text:span><text:span text:style-name="T233"><text:s text:c="2"/></text:span><text:span text:style-name="T234">□</text:span><text:span text:style-name="T235">2.</text:span><text:span text:style-name="T236">父母</text:span><text:span text:style-name="T237"><text:s text:c="2"/></text:span><text:span text:style-name="T238">□</text:span><text:span text:style-name="T239">3.</text:span><text:span text:style-name="T240">兄姐</text:span><text:span text:style-name="T241"><text:s text:c="2"/></text:span><text:span text:style-name="T242">□</text:span><text:span text:style-name="T243">4.</text:span><text:span text:style-name="T244">配偶</text:span><text:span text:style-name="T245"><text:s text:c="2"/></text:span><text:span text:style-name="T246">□</text:span><text:span text:style-name="T247">5.</text:span><text:span text:style-name="T248">其他</text:span><text:span text:style-name="T249"><text:s/></text:span><text:span text:style-name="T250"><text:s text:c="4"/></text:span><text:span text:style-name="T251"><text:s/></text:span><text:span text:style-name="T252"><text:s/></text:span><text:span text:style-name="T253"><text:s/></text:span></text:p>
            <text:p text:style-name="P254"><text:span text:style-name="T255">二</text:span><text:span text:style-name="T256">、</text:span><text:span text:style-name="T257">有無不動產：</text:span><text:span text:style-name="T258">□</text:span><text:span text:style-name="T259">1.</text:span><text:span text:style-name="T260">有，價值約新台幣</text:span><text:span text:style-name="T261"><text:s text:c="9"/></text:span><text:span text:style-name="T262">萬元</text:span><text:span text:style-name="T263">，房貸</text:span><text:span text:style-name="T264">約新台幣</text:span><text:span text:style-name="T265"><text:s text:c="6"/></text:span><text:span text:style-name="T266"><text:s/></text:span><text:span text:style-name="T267"><text:s text:c="3"/></text:span><text:span text:style-name="T268">萬元</text:span><text:span text:style-name="T269">（現值）</text:span><text:span text:style-name="T270">。</text:span><text:span text:style-name="T271"><text:s/></text:span><text:span text:style-name="T272">..</text:span><text:span text:style-name="T273"><text:s/></text:span><text:span text:style-name="T274">□</text:span><text:span text:style-name="T275">2.</text:span><text:span text:style-name="T276">無</text:span></text:p>
            <text:p text:style-name="P277"><text:span text:style-name="T278">三、家庭每月收入共約新台幣</text:span><text:span text:style-name="T279"><text:s text:c="9"/></text:span><text:span text:style-name="T280"><text:s text:c="2"/></text:span><text:span text:style-name="T281">元，支出約新台幣</text:span><text:span text:style-name="T282"><text:s text:c="3"/></text:span><text:span text:style-name="T283"><text:s/></text:span><text:span text:style-name="T284"><text:s text:c="6"/></text:span><text:span text:style-name="T285"><text:s/></text:span><text:span text:style-name="T286">元。</text:span></text:p>
            <text:p text:style-name="P287"><text:span text:style-name="T288">四、在校每月生活費約需新台幣</text:span><text:span text:style-name="T289"><text:s text:c="6"/></text:span><text:span text:style-name="T290"><text:s/></text:span><text:span text:style-name="T291"><text:s text:c="3"/></text:span><text:span text:style-name="T292"><text:s/></text:span><text:span text:style-name="T293">元</text:span><text:span text:style-name="T294">，</text:span><text:span text:style-name="T295">房租</text:span><text:span text:style-name="T296">支出約新台幣</text:span><text:span text:style-name="T297"><text:s text:c="3"/></text:span><text:span text:style-name="T298"><text:s/></text:span><text:span text:style-name="T299"><text:s text:c="6"/></text:span><text:span text:style-name="T300"><text:s/></text:span><text:span text:style-name="T301">元</text:span><text:span text:style-name="T302">。</text:span></text:p>
            <text:p text:style-name="P303">五、目前就學所需費用來源：</text:p>
            <text:p text:style-name="P304">□1.由僑居地家屬匯款接濟<text:s text:c="2"/><text:s text:c="5"/>□2.由在臺家長接濟</text:p>
            <text:p text:style-name="P305">□3.由僑居地其他親友接濟<text:s text:c="7"/>□4.由在臺其他親友接濟</text:p>
            <text:p text:style-name="P306">□<text:bookmark-start text:name="OLE_LINK1"/>5<text:bookmark-end text:name="OLE_LINK1"/>.自行於課餘兼職或工讀維持<text:s text:c="5"/><text:s text:c="4"/>□6.靠其他獎助學金維持</text:p>
            <text:p text:style-name="P307"><text:span text:style-name="T308">□</text:span><text:span text:style-name="T309">7.</text:span><text:span text:style-name="T310">其他</text:span><text:span text:style-name="T311"><text:s/></text:span><text:span text:style-name="T312"><text:s text:c="15"/></text:span></text:p>
            <text:p text:style-name="P313"><text:span text:style-name="T314">六、</text:span><text:span text:style-name="T315">僑生本人、父母</text:span><text:span text:style-name="T316">或配偶</text:span><text:span text:style-name="T317">有無在臺設籍：□1.有，</text:span><text:span text:style-name="T318">在臺設籍</text:span><text:span text:style-name="T319"><text:s text:c="3"/></text:span><text:span text:style-name="T320"><text:s/></text:span><text:span text:style-name="T321"><text:s/></text:span><text:span text:style-name="T322"><text:s text:c="3"/></text:span><text:span text:style-name="T323">年</text:span><text:span text:style-name="T324">。 <text:s/>□2.無</text:span></text:p>
            <text:p text:style-name="P325">七、是否領取台灣政府提供之其他學雜費補助、減免或獎助學金：□1.是<text:s/><text:s/><text:s text:c="2"/>□2.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><text:span text:style-name="T327">　　　　　　　　　　　　　　</text:span><text:span text:style-name="T328"><text:s text:c="11"/></text:span><text:span text:style-name="T329"><text:s/></text:span></text:p>
      <text:p text:style-name="P330"><text:span text:style-name="T331">申請人簽章：</text:span><text:span text:style-name="T332"><text:s text:c="21"/></text:span><text:span text:style-name="T333"><text:s/></text:span><text:span text:style-name="T334">年　</text:span><text:span text:style-name="T335"><text:s text:c="2"/></text:span><text:span text:style-name="T336">月　</text:span><text:span text:style-name="T337"><text:s text:c="2"/></text:span><text:span text:style-name="T338">日</text:span></text:p>
      <text:p text:style-name="P339">填表說明：</text:p>
      <text:p text:style-name="P340"><text:span text:style-name="T341">一、</text:span><text:span text:style-name="T342">本表申請對象不含研究生</text:span><text:span text:style-name="T343">、延修生</text:span><text:span text:style-name="T344">。</text:span></text:p>
      <text:p text:style-name="P345">二、學年度成績總平均得核算至小數點第二位後四捨五入。</text:p>
      <text:soft-page-break/>
      <text:p text:style-name="P346"><text:span text:style-name="T347">國立高雄大學清寒僑生申請助學金積分量表　　年　　　月　　日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面談內容</text:p>
          </table:table-cell>
          <table:table-cell table:style-name="TableCell356">
            <text:p text:style-name="P357">配分</text:p>
          </table:table-cell>
          <table:table-cell table:style-name="TableCell358">
            <text:p text:style-name="P359">自評得分</text:p>
          </table:table-cell>
          <table:table-cell table:style-name="TableCell360">
            <text:p text:style-name="P361">審核得分</text:p>
          </table:table-cell>
        </table:table-row>
        <table:table-row table:style-name="TableRow362">
          <table:table-cell table:style-name="TableCell363">
            <text:p text:style-name="P364">1.雙親健在與否？</text:p>
          </table:table-cell>
          <table:table-cell table:style-name="TableCell365">
            <text:p text:style-name="P366">父母雙亡……………………6</text:p>
            <text:p text:style-name="P367">父身亡………………………5</text:p>
            <text:p text:style-name="P368">母身亡………………………4</text:p>
            <text:p text:style-name="P369">單親家庭……………………3</text:p>
            <text:p text:style-name="P370">扶養祖父母…………………2</text:p>
            <text:p text:style-name="P371">雙親健在……………………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2.身心障礙、重病或須長期治療與否？（附醫院證明）</text:span></text:p>
          </table:table-cell>
          <table:table-cell table:style-name="TableCell380">
            <text:p text:style-name="P381">本人為身心障礙者…………5</text:p>
            <text:p text:style-name="P382">家人為身心障礙者…………4</text:p>
            <text:p text:style-name="P383">本人重病需長期治療者……3</text:p>
            <text:p text:style-name="P384">家人重病需長期治療者……2</text:p>
            <text:p text:style-name="P385">無……………………………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３．家中就學人數？（附在學証明）</text:p>
            <text:p text:style-name="P393"/>
          </table:table-cell>
          <table:table-cell table:style-name="TableCell394">
            <text:p text:style-name="P395">5人以上就學………………5</text:p>
            <text:p text:style-name="P396">4人以上就學………………4</text:p>
            <text:p text:style-name="P397">3人以上就學………………3</text:p>
            <text:p text:style-name="P398">2人以上就學………………2</text:p>
            <text:p text:style-name="P399">1人以上就學………………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４．工作人口？</text:p>
          </table:table-cell>
          <table:table-cell table:style-name="TableCell407">
            <text:p text:style-name="P408">家人全無工作………………4</text:p>
            <text:p text:style-name="P409"><text:span text:style-name="T410">有打零工者</text:span><text:span text:style-name="T411">…………………</text:span><text:span text:style-name="T412">3</text:span></text:p>
            <text:p text:style-name="P413">１人有固定工作（含自營）2</text:p>
            <text:p text:style-name="P414">２人有固定工作（含自營）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５．學費及生活費來源？</text:p>
          </table:table-cell>
          <table:table-cell table:style-name="TableCell422">
            <text:p text:style-name="P423">銀行貸款……………………4</text:p>
            <text:p text:style-name="P424">打工所得……………………3</text:p>
            <text:p text:style-name="P425">親友協助……………………2</text:p>
            <text:p text:style-name="P426">父母提供……………………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６．家中房屋是否自有？</text:p>
          </table:table-cell>
          <table:table-cell table:style-name="TableCell434">
            <text:p text:style-name="P435">借宿…………………………4</text:p>
            <text:p text:style-name="P436">租屋…………………………3</text:p>
            <text:p text:style-name="P437">自有,有房貸<text:s/>………………2</text:p>
            <text:p text:style-name="P438">自有,無房貸<text:s/>………………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7．檢附清寒證明</text:p>
          </table:table-cell>
          <table:table-cell table:style-name="TableCell446">
            <text:p text:style-name="P447">政府機構出具………………7</text:p>
            <text:p text:style-name="P448">由僑居地學校出具…………5</text:p>
            <text:p text:style-name="P449">由僑居地民間團體上班公司等單位出具……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8</text:span><text:span text:style-name="T458">.家庭突遭重大變故影響生計或有特殊情況表未列舉者</text:span><text:span text:style-name="T459">……………</text:span><text:span text:style-name="T460">5</text:span>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清寒積分量表分小計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ext:soft-page-break/>
        <table:table-row table:style-name="TableRow472">
          <table:table-cell table:style-name="TableCell473">
            <text:p text:style-name="P474">9.上學年學業成績總平均</text:p>
          </table:table-cell>
          <table:table-cell table:style-name="TableCell475">
            <text:p text:style-name="P476">90.01以上…………………7</text:p>
            <text:p text:style-name="P477">85.01-90分<text:s/>………………6</text:p>
            <text:p text:style-name="P478">80.01-85分<text:s/>………………5</text:p>
            <text:p text:style-name="P479">75.01-80分………………<text:s/>4</text:p>
            <text:p text:style-name="P480">70.01-75分………………<text:s/>3</text:p>
            <text:p text:style-name="P481">65.01-70分………………<text:s/>2</text:p>
            <text:p text:style-name="P482">60-65分<text:s/>…………………<text:s/>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0.上學年操行成績總平均</text:p>
          </table:table-cell>
          <table:table-cell table:style-name="TableCell490">
            <text:p text:style-name="P491">85.01分以上<text:s/>……………<text:s/>5</text:p>
            <text:p text:style-name="P492">84.01-85分<text:s/>………………4</text:p>
            <text:p text:style-name="P493">83.01-84分<text:s/>………………3</text:p>
            <text:p text:style-name="P494">82.01-83分<text:s/>………………2</text:p>
            <text:p text:style-name="P495">80-82分 <text:s/>…………………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總分合計（1-10項得分總分）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註:</text:p>
      <text:p text:style-name="P509">1.<text:s/>清寒證明、長期醫療證明、兄弟姐妹在學證明、其他相關清寒家境證明請裝訂檢附在後。</text:p>
      <text:p text:style-name="P510">2. 前一學年學行成績單及操行成績單亦一併檢附(請上學務管理系統列印)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language="en" fo:country="US" fo:hyphenate="false"/>
    </style:style>
    <style:style style:name="本文縮排3" style:display-name="本文縮排 3" style:family="paragraph" style:parent-style-name="內文">
      <style:paragraph-properties fo:line-height="200%" fo:margin-left="1.3611in" fo:text-indent="-1.3611in">
        <style:tab-stops/>
      </style:paragraph-properties>
      <style:text-properties style:font-name-asian="標楷體" fo:font-size="14pt" style:font-size-asian="14pt" fo:language="en" fo:country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9pt" style:font-size-asian="9pt" fo:language="en" fo:country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anguage="en" fo:country="GB"/>
    </style:style>
    <style:style style:name="WW_CharLFO2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核發高級中等以上學校清寒僑生助學金要點修正草案</dc:title>
    <meta:initial-creator>moejsmpc</meta:initial-creator>
    <dc:creator>1</dc:creator>
    <meta:creation-date>2020-11-18T08:05:00Z</meta:creation-date>
    <dc:date>2020-11-18T08:05:00Z</dc:date>
    <meta:print-date>2008-06-11T08:3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0" meta:character-count="1873" meta:row-count="13" meta:non-whitespace-character-count="1596"/>
  </office:meta>
</office:document-meta>
</file>