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 fo:margin-left="-0.375in" fo:margin-right="-0.7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1.2708in"/>
    </style:style>
    <style:style style:name="TableColumn17" style:family="table-column">
      <style:table-column-properties style:column-width="1.3277in"/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8187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2.1645in"/>
    </style:style>
    <style:style style:name="Table15" style:family="table">
      <style:table-properties style:width="6.8104in" style:rel-width="117.28%" fo:margin-left="-0.9083in" table:align="center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Courier New" fo:color="#000000"/>
    </style:style>
    <style:style style:name="TableRow31" style:family="table-row">
      <style:table-row-properties style:min-row-height="0.5in" fo:keep-together="always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Courier New" fo:color="#000000"/>
    </style:style>
    <style:style style:name="TableRow37" style:family="table-row">
      <style:table-row-properties style:min-row-height="0.3701in" fo:keep-together="always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ourier New" fo:color="#000000"/>
    </style:style>
    <style:style style:name="TableRow43" style:family="table-row">
      <style:table-row-properties style:min-row-height="0.5in" fo:keep-together="always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Courier New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472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-0.0013in" fo:text-indent="-0.01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472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text-indent="0.1666i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47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5" style:family="table-row">
      <style:table-row-properties style:min-row-height="0.3472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Row90" style:family="table-row">
      <style:table-row-properties style:min-row-height="0.347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Row97" style:family="table-row">
      <style:table-row-properties style:min-row-height="0.3472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Row103" style:family="table-row">
      <style:table-row-properties style:min-row-height="0.4152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3722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1" style:family="table-row">
      <style:table-row-properties style:min-row-height="0.3472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letter-spacing="0.013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2" style:family="table-row">
      <style:table-row-properties style:min-row-height="0.3333in" fo:keep-together="always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333in" fo:keep-together="always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333in" fo:keep-together="always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354in" fo:keep-together="always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9" style:family="table-row">
      <style:table-row-properties style:min-row-height="0.2395in" fo:keep-together="always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5" style:family="table-row">
      <style:table-row-properties style:min-row-height="0.2263in" fo:keep-together="always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1" style:family="table-row">
      <style:table-row-properties style:min-row-height="0.2423in" fo:keep-together="always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0.1979in" fo:keep-together="always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3" style:family="table-row">
      <style:table-row-properties style:min-row-height="0.6722in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3" style:family="table-row">
      <style:table-row-properties style:min-row-height="1.8652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 fo:margin-left="0.3548in" fo:text-indent="-0.354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 fo:margin-left="0.3548in" fo:text-indent="-0.354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 fo:margin-left="0.3548in" fo:text-indent="-0.35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3548in" fo:text-indent="-0.35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 fo:margin-left="0.3548in" fo:text-indent="-0.354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4965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0.4965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7" style:family="table-row">
      <style:table-row-properties style:min-row-height="0.4902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2" style:parent-style-name="內文" style:family="paragraph">
      <style:paragraph-properties fo:line-height="0.1944in" fo:margin-left="-0.5in" fo:margin-right="-0.60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375in" svg:y="0in" svg:width="1in" svg:height="0.375in" style:rel-width="scale" style:rel-height="scale"><draw:text-box><text:p text:style-name="P3">106.6.21版</text:p></draw:text-box><svg:desc/></draw:frame></text:span><text:span text:style-name="T4">國立高雄大學獎勵補助舉辦國際學術研討會</text:span></text:p>
      <text:p text:style-name="P5"><text:bookmark-start text:name="_Toc147316480"/><text:bookmark-start text:name="_Toc147316630"/><text:bookmark-start text:name="_Toc147316802"/><text:bookmark-start text:name="_Toc147316930"/><text:bookmark-start text:name="_Toc147318458"/>申請基本資料表<text:bookmark-end text:name="_Toc147316480"/><text:bookmark-end text:name="_Toc147316630"/><text:bookmark-end text:name="_Toc147316802"/><text:bookmark-end text:name="_Toc147316930"/><text:bookmark-end text:name="_Toc147318458"/></text:p>
      <text:p text:style-name="P6"><text:span text:style-name="T7">序號(</text:span><text:span text:style-name="T8">國際</text:span><text:span text:style-name="T9">處</text:span><text:span text:style-name="T10">填註)：D</text:span><text:span text:style-name="T11"><text:s text:c="42"/></text:span><text:span text:style-name="T12"><text:s text:c="8"/>申請日期</text:span><text:span text:style-name="T13">:</text:span><text:span text:style-name="T14"><text:s text:c="2"/>年 <text:s/>月 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國際學術研</text:p>
            <text:p text:style-name="P26">討會類型</text:p>
          </table:table-cell>
          <table:table-cell table:style-name="TableCell27" table:number-columns-spanned="6">
            <text:p text:style-name="P28"><text:span text:style-name="T29">□</text:span><text:span text:style-name="T30">第一類：由國際性學術組織（跨洲際）授權主辦或與該學術組織聯合舉辦之國際大型學術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6">
            <text:p text:style-name="P34"><text:span text:style-name="T35">□</text:span><text:span text:style-name="T36">第二類：國際性學術組織（跨洲際或洲區域性）正式認可在本校舉辦之國際學術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6">
            <text:p text:style-name="P40"><text:span text:style-name="T41">□</text:span><text:span text:style-name="T42">第三類：國內自行主辦之國際學術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<text:span text:style-name="T47">□</text:span><text:span text:style-name="T48">第四類：</text:span><text:span text:style-name="T49">科技部</text:span><text:span text:style-name="T50">雙邊協定計畫未能容納或與</text:span><text:span text:style-name="T51">科技部</text:span><text:span text:style-name="T52">尚未簽訂雙邊合作協定之雙邊學術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會 議 名 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□舉辦□委辦；委辦單位：</text:span><text:span text:style-name="T61"><text:s text:c="9"/></text:span><text:span text:style-name="T62"><text:s text:c="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舉 辦 日 期</text:p>
          </table:table-cell>
          <table:table-cell table:style-name="TableCell66" table:number-columns-spanned="6">
            <text:p text:style-name="P67"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 動 地 點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邀<text:s/>請<text:s/>講<text:s/>員</text:p>
          </table:table-cell>
          <table:table-cell table:style-name="TableCell88" table:number-columns-spanned="6">
            <text:p text:style-name="P89">國內(人數)：<text:s text:c="6"/>人，國外(國別、人數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論<text:s/>文<text:s/>發<text:s/>表</text:p>
            <text:p text:style-name="P93">及<text:s/>統<text:s/>計</text:p>
          </table:table-cell>
          <table:table-cell table:style-name="TableCell94" table:number-columns-spanned="6">
            <text:p text:style-name="P95">口頭報告：<text:s text:c="4"/><text:s/>篇，壁報：<text:s text:c="6"/>篇</text:p>
            <text:p text:style-name="P96">目前投稿篇數<text:s/><text:s/><text:s text:c="3"/>篇，完成審查篇數<text:s text:c="5"/>篇，投稿截止日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估出席人數</text:p>
          </table:table-cell>
          <table:table-cell table:style-name="TableCell100" table:number-columns-spanned="6">
            <text:p text:style-name="P101">國內： <text:s text:c="5"/>人；國外(國別、人數)： <text:s text:c="5"/><text:s/></text:p>
            <text:p text:style-name="P102">目前報名人數：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姓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申請人e-mail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人服務單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校內分機或手機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預算總經費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<text:span text:style-name="T129">本案經費補助情形</text:span><text:span text:style-name="T130">（包括本校院系所及各單位配合款）</text:span></text:p>
            <text:p text:style-name="P131"><text:span text:style-name="T132">註：</text:span><text:span text:style-name="T133">請檢附核定補助公函影本</text:span></text:p>
          </table:table-cell>
          <table:table-cell table:style-name="TableCell134">
            <text:p text:style-name="P135">補助單位</text:p>
          </table:table-cell>
          <table:table-cell table:style-name="TableCell136" table:number-columns-spanned="2">
            <text:p text:style-name="P137">補助項目</text:p>
          </table:table-cell>
          <table:covered-table-cell/>
          <table:table-cell table:style-name="TableCell138">
            <text:p text:style-name="P139">補助金額</text:p>
          </table:table-cell>
          <table:table-cell table:style-name="TableCell140" table:number-columns-spanned="2">
            <text:p text:style-name="P141">補助情形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□已獲補助<text:s/>□未獲補助 □申請中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□已獲補助<text:s/>□未獲補助 □申請中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□已獲補助<text:s/>□未獲補助 □申請中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□已獲補助<text:s/>□未獲補助 □申請中</text:p>
          </table:table-cell>
          <table:covered-table-cell/>
        </table:table-row>
        <table:table-row table:style-name="TableRow182">
          <table:table-cell table:style-name="TableCell183" table:number-rows-spanned="5">
            <text:p text:style-name="P184">擬申請本補助要點之經費項目及金額</text:p>
          </table:table-cell>
          <table:table-cell table:style-name="TableCell185" table:number-columns-spanned="3">
            <text:p text:style-name="P186">經費項目</text:p>
          </table:table-cell>
          <table:covered-table-cell/>
          <table:covered-table-cell/>
          <table:table-cell table:style-name="TableCell187" table:number-columns-spanned="3">
            <text:p text:style-name="P188">金額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合 計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計畫摘要</text:p>
            <text:p text:style-name="P216"><text:span text:style-name="T217">（</text:span><text:span text:style-name="T218">300字以內，請以Word 12號字繕打</text:span><text:span text:style-name="T219">）</text:span></text:p>
          </table:table-cell>
          <table:table-cell table:style-name="TableCell220" table:number-columns-spanned="6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應檢附文件</text:p>
          </table:table-cell>
          <table:table-cell table:style-name="TableCell226" table:number-columns-spanned="6">
            <text:p text:style-name="P227"><text:span text:style-name="T228">檢附計畫書內容項目如下：（</text:span><text:span text:style-name="T229">資料不齊者，不予受理</text:span><text:span text:style-name="T230">）</text:span></text:p>
            <text:p text:style-name="P231">□1.活動籌備情形：含工作進度表、任務編組、籌備委員名單、成員應為跨校。</text:p>
            <text:p text:style-name="P232">□2.活動內容、議程及參加對象、人數。</text:p>
            <text:p text:style-name="P233">□3.預期成效。</text:p>
            <text:p text:style-name="P234">□4.須附主講人學經歷及著作一覽表﹔例行性年度學術性會議者，則檢附上一屆論文發表人、論文題目及摘要。</text:p>
            <text:p text:style-name="P235">□5.申請國際會議者須檢附call for paper等證明資料。</text:p>
            <text:p text:style-name="P236">□6.對外募款公函影本(若申請時尚未收齊，請於審查會前補送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申請人簽章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系所主管簽章</text:p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院長簽章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*依本要點申請經費補助，分別於上、下學期辦理之。</text:span><text:span text:style-name="T254">當年度8月1日至12月31日之間辦理之活動，須於7月31日前提出申請。當年度1月1日至7月31日之間辦理之活動，須於1月2日前提出申請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獎勵補助舉辦國際學術研討會</dc:title>
    <meta:initial-creator>User</meta:initial-creator>
    <dc:creator>1</dc:creator>
    <meta:creation-date>2020-11-11T08:49:00Z</meta:creation-date>
    <dc:date>2020-11-11T08:49:00Z</dc: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