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line-height="0.2222in"/>
      <style:text-properties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1.0194in"/>
    </style:style>
    <style:style style:name="TableColumn18" style:family="table-column">
      <style:table-column-properties style:column-width="0.0847in"/>
    </style:style>
    <style:style style:name="TableColumn19" style:family="table-column">
      <style:table-column-properties style:column-width="0.0416in"/>
    </style:style>
    <style:style style:name="TableColumn20" style:family="table-column">
      <style:table-column-properties style:column-width="1.2486in"/>
    </style:style>
    <style:style style:name="TableColumn21" style:family="table-column">
      <style:table-column-properties style:column-width="1.3763in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1.5in"/>
    </style:style>
    <style:style style:name="Table16" style:family="table">
      <style:table-properties style:width="7.6458in" fo:margin-left="0in" table:align="left"/>
    </style:style>
    <style:style style:name="TableRow26" style:family="table-row">
      <style:table-row-properties style:min-row-height="0.368in"/>
    </style:style>
    <style:style style:name="TableCell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indent="1.9861in"/>
    </style:style>
    <style:style style:name="T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2" style:family="table-row">
      <style:table-row-properties style:min-row-height="0.368in"/>
    </style:style>
    <style:style style:name="TableCell43" style:family="table-cell">
      <style:table-cell-properties fo:border-top="0.0069in solid #000000" fo:border-left="0.0069in solid #000000" fo:border-bottom="none" fo:border-right="0.0069in solid #FFFFFF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7" style:family="table-cell">
      <style:table-cell-properties fo:border-top="0.0069in solid #000000" fo:border-left="0.0069in solid #FFFFFF" fo:border-bottom="none" fo:border-right="0.0069in solid #000000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53" style:family="table-row">
      <style:table-row-properties style:min-row-height="0.3569in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57" style:family="table-row">
      <style:table-row-properties style:min-row-height="0.3694in"/>
    </style:style>
    <style:style style:name="TableCell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asian="標楷體" style:letter-kerning="false"/>
    </style:style>
    <style:style style:name="TableCell60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61" style:parent-style-name="內文" style:list-style-name="LFO5" style:family="paragraph">
      <style:paragraph-properties fo:widows="2" fo:orphans="2" fo:text-align="justify"/>
      <style:text-properties style:font-name-asian="標楷體" style:font-size-complex="12pt"/>
    </style:style>
    <style:style style:name="P62" style:parent-style-name="內文" style:list-style-name="LFO5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list-style-name="LFO5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3694in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-asian="標楷體" style:letter-kerning="false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-asian="標楷體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86" style:parent-style-name="內文" style:list-style-name="LFO3" style:family="paragraph">
      <style:paragraph-properties fo:widows="2" fo:orphans="2" fo:text-align="justify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" style:parent-style-name="內文" style:list-style-name="LFO3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100" style:family="table-row">
      <style:table-row-properties style:min-row-height="0.3645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-asian="標楷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-asian="標楷體" style:letter-kerning="false"/>
    </style:style>
    <style:style style:name="TableCell11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3645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2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justify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3645in"/>
    </style:style>
    <style:style style:name="TableCell1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ableRow150" style:family="table-row">
      <style:table-row-properties style:min-row-height="0.3645in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fo:font-weight="bold" style:font-weight-asian="bold" style:letter-kerning="false"/>
    </style:style>
    <style:style style:name="T172" style:parent-style-name="預設段落字型" style:family="text">
      <style:text-properties style:font-name-asian="標楷體" fo:font-weight="bold" style:font-weight-asian="bold" style:letter-kerning="false"/>
    </style:style>
    <style:style style:name="T173" style:parent-style-name="預設段落字型" style:family="text">
      <style:text-properties style:font-name-asian="標楷體" fo:font-weight="bold" style:font-weight-asian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letter-kerning="false"/>
    </style:style>
    <style:style style:name="T176" style:parent-style-name="預設段落字型" style:family="text">
      <style:text-properties style:font-name-asian="標楷體" fo:font-weight="bold" style:font-weight-asian="bold" style:letter-kerning="false"/>
    </style:style>
    <style:style style:name="TableRow177" style:family="table-row">
      <style:table-row-properties style:min-row-height="0.8645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ableCell1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8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8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87" style:family="table-row">
      <style:table-row-properties style:min-row-height="0.3333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94" style:family="table-row">
      <style:table-row-properties style:min-row-height="0.3333in"/>
    </style:style>
    <style:style style:name="P195" style:parent-style-name="內文" style:family="paragraph">
      <style:text-properties style:font-name-asian="標楷體" style:letter-kerning="false"/>
    </style:style>
    <style:style style:name="TableCell1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98" style:family="table-row">
      <style:table-row-properties style:min-row-height="0.3333in"/>
    </style:style>
    <style:style style:name="P199" style:parent-style-name="內文" style:family="paragraph">
      <style:text-properties style:font-name-asian="標楷體" style:letter-kerning="false"/>
    </style:style>
    <style:style style:name="TableCell200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2" style:family="table-row">
      <style:table-row-properties style:min-row-height="0.3333in"/>
    </style:style>
    <style:style style:name="P203" style:parent-style-name="內文" style:family="paragraph">
      <style:paragraph-properties fo:widows="2" fo:orphans="2"/>
      <style:text-properties style:font-name-asian="標楷體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6" style:family="table-row">
      <style:table-row-properties style:min-row-height="0.375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-asian="標楷體" style:letter-kerning="false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-asian="標楷體" style:letter-kerning="false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ableCell2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17" style:family="table-row">
      <style:table-row-properties style:min-row-height="0.375in"/>
    </style:style>
    <style:style style:name="P218" style:parent-style-name="內文" style:family="paragraph">
      <style:text-properties style:font-name-asian="標楷體" style:letter-kerning="false"/>
    </style:style>
    <style:style style:name="TableCell2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21" style:family="table-row">
      <style:table-row-properties style:min-row-height="0.375in"/>
    </style:style>
    <style:style style:name="P222" style:parent-style-name="內文" style:family="paragraph">
      <style:text-properties style:font-name-asian="標楷體" style:letter-kerning="false"/>
    </style:style>
    <style:style style:name="TableCell2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25" style:family="table-row">
      <style:table-row-properties style:min-row-height="0.375in"/>
    </style:style>
    <style:style style:name="P226" style:parent-style-name="內文" style:family="paragraph">
      <style:paragraph-properties fo:widows="2" fo:orphans="2"/>
      <style:text-properties style:font-name-asian="標楷體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29" style:family="table-row">
      <style:table-row-properties style:min-row-height="0.2604in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25%"/>
      <style:text-properties style:font-name-asian="標楷體" fo:font-weight="bold" style:font-weight-asian="bold" style:font-weight-complex="bold" style:letter-kerning="false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25%"/>
      <style:text-properties style:font-name-asian="標楷體" fo:font-weight="bold" style:font-weight-asian="bold" style:font-weight-complex="bold" style:letter-kerning="false"/>
    </style:style>
    <style:style style:name="TableRow234" style:family="table-row">
      <style:table-row-properties style:min-row-height="0.2604in"/>
    </style:style>
    <style:style style:name="TableCell23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25%"/>
    </style:style>
    <style:style style:name="T2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8" style:parent-style-name="預設段落字型" style:family="text">
      <style:text-properties style:font-name-asian="標楷體" style:font-weight-complex="bold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ableRow241" style:family="table-row">
      <style:table-row-properties style:min-row-height="0.2604in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25%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5" style:parent-style-name="預設段落字型" style:family="text">
      <style:text-properties style:font-name-asian="標楷體" fo:font-weight="bold" style:font-weight-asian="bold" style:letter-kerning="false"/>
    </style:style>
    <style:style style:name="T246" style:parent-style-name="預設段落字型" style:family="text">
      <style:text-properties style:font-name-asian="標楷體" style:letter-kerning="false" fo:font-size="10pt" style:font-size-asian="10pt"/>
    </style:style>
    <style:style style:name="TableRow247" style:family="table-row">
      <style:table-row-properties style:min-row-height="0.2604in"/>
    </style:style>
    <style:style style:name="TableCell24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line-height="25%"/>
    </style:style>
    <style:style style:name="T25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2" style:parent-style-name="預設段落字型" style:family="text">
      <style:text-properties style:font-name-asian="標楷體" style:letter-kerning="false" fo:font-size="10pt" style:font-size-asian="10pt"/>
    </style:style>
    <style:style style:name="TableRow253" style:family="table-row">
      <style:table-row-properties style:min-row-height="0.2604in"/>
    </style:style>
    <style:style style:name="TableCell25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25%"/>
    </style:style>
    <style:style style:name="T2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8" style:parent-style-name="預設段落字型" style:family="text">
      <style:text-properties style:font-name-asian="標楷體" style:letter-kerning="false" fo:font-size="10pt" style:font-size-asian="10pt"/>
    </style:style>
    <style:style style:name="TableRow259" style:family="table-row">
      <style:table-row-properties style:min-row-height="0.2604in"/>
    </style:style>
    <style:style style:name="TableCell26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25%"/>
    </style:style>
    <style:style style:name="T2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4" style:parent-style-name="預設段落字型" style:family="text">
      <style:text-properties style:font-name-asian="標楷體" style:letter-kerning="false" fo:font-size="10pt" style:font-size-asian="10pt"/>
    </style:style>
    <style:style style:name="T265" style:parent-style-name="預設段落字型" style:family="text">
      <style:text-properties style:font-name-asian="標楷體" style:letter-kerning="false" fo:font-size="10pt" style:font-size-asian="10pt"/>
    </style:style>
    <style:style style:name="T266" style:parent-style-name="預設段落字型" style:family="text">
      <style:text-properties style:font-name-asian="標楷體" style:letter-kerning="false" fo:font-size="10pt" style:font-size-asian="10pt"/>
    </style:style>
    <style:style style:name="T267" style:parent-style-name="預設段落字型" style:family="text">
      <style:text-properties style:font-name-asian="標楷體" style:letter-kerning="false" fo:font-size="10pt" style:font-size-asian="10pt"/>
    </style:style>
    <style:style style:name="T268" style:parent-style-name="預設段落字型" style:family="text">
      <style:text-properties style:font-name-asian="標楷體" style:letter-kerning="false" fo:font-size="10pt" style:font-size-asian="10pt"/>
    </style:style>
    <style:style style:name="TableRow269" style:family="table-row">
      <style:table-row-properties style:min-row-height="0.2604in"/>
    </style:style>
    <style:style style:name="TableCell270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25%"/>
    </style:style>
    <style:style style:name="T2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4" style:parent-style-name="預設段落字型" style:family="text">
      <style:text-properties style:font-name-asian="標楷體" style:letter-kerning="false" fo:font-size="10pt" style:font-size-asian="10pt"/>
    </style:style>
    <style:style style:name="T275" style:parent-style-name="預設段落字型" style:family="text">
      <style:text-properties style:font-name-asian="標楷體" style:letter-kerning="false" fo:font-size="10pt" style:font-size-asian="10pt"/>
    </style:style>
    <style:style style:name="T276" style:parent-style-name="預設段落字型" style:family="text">
      <style:text-properties style:font-name-asian="標楷體" style:letter-kerning="false" fo:font-size="10pt" style:font-size-asian="10pt"/>
    </style:style>
    <style:style style:name="T277" style:parent-style-name="預設段落字型" style:family="text">
      <style:text-properties style:font-name-asian="標楷體" style:letter-kerning="false" fo:font-size="10pt" style:font-size-asian="10pt"/>
    </style:style>
    <style:style style:name="T278" style:parent-style-name="預設段落字型" style:family="text">
      <style:text-properties style:font-name-asian="標楷體" style:letter-kerning="false" fo:font-size="10pt" style:font-size-asian="10pt"/>
    </style:style>
    <style:style style:name="TableRow279" style:family="table-row">
      <style:table-row-properties style:min-row-height="0.2604in"/>
    </style:style>
    <style:style style:name="TableCell280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25%"/>
    </style:style>
    <style:style style:name="T28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5" style:parent-style-name="預設段落字型" style:family="text">
      <style:text-properties style:font-name-asian="標楷體" style:letter-kerning="false" fo:font-size="10pt" style:font-size-asian="10pt"/>
    </style:style>
    <style:style style:name="T286" style:parent-style-name="預設段落字型" style:family="text">
      <style:text-properties style:font-name-asian="標楷體" style:letter-kerning="false" fo:font-size="10pt" style:font-size-asian="10pt"/>
    </style:style>
    <style:style style:name="T287" style:parent-style-name="預設段落字型" style:family="text">
      <style:text-properties style:font-name-asian="標楷體" style:letter-kerning="false" fo:font-size="10pt" style:font-size-asian="10pt"/>
    </style:style>
    <style:style style:name="T288" style:parent-style-name="預設段落字型" style:family="text">
      <style:text-properties style:font-name-asian="標楷體" style:letter-kerning="false" fo:font-size="10pt" style:font-size-asian="10pt"/>
    </style:style>
    <style:style style:name="T289" style:parent-style-name="預設段落字型" style:family="text">
      <style:text-properties style:font-name-asian="標楷體" style:letter-kerning="false" fo:font-size="10pt" style:font-size-asian="10pt"/>
    </style:style>
    <style:style style:name="T290" style:parent-style-name="預設段落字型" style:family="text">
      <style:text-properties style:font-name-asian="標楷體" style:letter-kerning="false" fo:font-size="10pt" style:font-size-asian="10pt"/>
    </style:style>
    <style:style style:name="TableRow291" style:family="table-row">
      <style:table-row-properties style:min-row-height="0.2604in"/>
    </style:style>
    <style:style style:name="TableCell292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25%"/>
    </style:style>
    <style:style style:name="T29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-asian="標楷體" style:letter-kerning="false" fo:font-size="10pt" style:font-size-asian="10pt"/>
    </style:style>
    <style:style style:name="T297" style:parent-style-name="預設段落字型" style:family="text">
      <style:text-properties style:font-name-asian="標楷體" style:letter-kerning="false" fo:font-size="10pt" style:font-size-asian="10pt"/>
    </style:style>
    <style:style style:name="T298" style:parent-style-name="預設段落字型" style:family="text">
      <style:text-properties style:font-name-asian="標楷體" style:letter-kerning="false" fo:font-size="10pt" style:font-size-asian="10pt"/>
    </style:style>
    <style:style style:name="T299" style:parent-style-name="預設段落字型" style:family="text">
      <style:text-properties style:font-name-asian="標楷體" style:letter-kerning="false" fo:font-size="10pt" style:font-size-asian="10pt"/>
    </style:style>
    <style:style style:name="T300" style:parent-style-name="預設段落字型" style:family="text">
      <style:text-properties style:font-name-asian="標楷體" style:letter-kerning="false" fo:font-size="10pt" style:font-size-asian="10pt"/>
    </style:style>
    <style:style style:name="T301" style:parent-style-name="預設段落字型" style:family="text">
      <style:text-properties style:font-name-asian="標楷體" style:letter-kerning="false" fo:font-size="10pt" style:font-size-asian="10pt"/>
    </style:style>
    <style:style style:name="T302" style:parent-style-name="預設段落字型" style:family="text">
      <style:text-properties style:font-name-asian="標楷體" style:letter-kerning="false" fo:font-size="10pt" style:font-size-asian="10pt"/>
    </style:style>
    <style:style style:name="TableRow303" style:family="table-row">
      <style:table-row-properties style:min-row-height="0.2604in"/>
    </style:style>
    <style:style style:name="TableCell304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25%"/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7" style:parent-style-name="預設段落字型" style:family="text">
      <style:text-properties style:font-name-asian="標楷體" style:letter-kerning="false" fo:font-size="10pt" style:font-size-asian="10pt"/>
    </style:style>
    <style:style style:name="T308" style:parent-style-name="預設段落字型" style:family="text">
      <style:text-properties style:font-name-asian="標楷體" style:letter-kerning="false" fo:font-size="10pt" style:font-size-asian="10pt"/>
    </style:style>
    <style:style style:name="T309" style:parent-style-name="預設段落字型" style:family="text">
      <style:text-properties style:font-name-asian="標楷體" style:letter-kerning="false" fo:font-size="10pt" style:font-size-asian="10pt"/>
    </style:style>
    <style:style style:name="T310" style:parent-style-name="預設段落字型" style:family="text">
      <style:text-properties style:font-name-asian="標楷體" style:letter-kerning="false" fo:font-size="10pt" style:font-size-asian="10pt"/>
    </style:style>
    <style:style style:name="T311" style:parent-style-name="預設段落字型" style:family="text">
      <style:text-properties style:font-name-asian="標楷體" style:letter-kerning="false" fo:font-size="10pt" style:font-size-asian="10pt"/>
    </style:style>
    <style:style style:name="T312" style:parent-style-name="預設段落字型" style:family="text">
      <style:text-properties style:font-name-asian="標楷體" style:letter-kerning="false" fo:font-size="10pt" style:font-size-asian="10pt"/>
    </style:style>
    <style:style style:name="TableRow313" style:family="table-row">
      <style:table-row-properties style:min-row-height="0.2604in"/>
    </style:style>
    <style:style style:name="TableCell314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2604in"/>
    </style:style>
    <style:style style:name="TableCell321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25%"/>
    </style:style>
    <style:style style:name="T3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4" style:parent-style-name="預設段落字型" style:family="text">
      <style:text-properties style:font-name-asian="標楷體" style:font-weight-complex="bold" style:letter-kerning="false"/>
    </style:style>
    <style:style style:name="T325" style:parent-style-name="預設段落字型" style:family="text">
      <style:text-properties style:font-name-asian="標楷體" style:font-weight-complex="bold" style:letter-kerning="false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font-weight-complex="bold" style:letter-kerning="false"/>
    </style:style>
    <style:style style:name="TableRow329" style:family="table-row">
      <style:table-row-properties style:min-row-height="0.2604in"/>
    </style:style>
    <style:style style:name="TableCell330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P332" style:parent-style-name="內文" style:list-style-name="LFO2" style:family="paragraph">
      <style:text-properties style:font-name-asian="標楷體" fo:font-size="10pt" style:font-size-asian="10pt"/>
    </style:style>
    <style:style style:name="P333" style:parent-style-name="內文" style:list-style-name="LFO2" style:family="paragraph">
      <style:text-properties style:font-name-asian="標楷體" fo:font-size="10pt" style:font-size-asian="10pt"/>
    </style:style>
    <style:style style:name="P334" style:parent-style-name="內文" style:list-style-name="LFO2" style:family="paragraph"/>
    <style:style style:name="T335" style:parent-style-name="強調粗體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P337" style:parent-style-name="內文" style:list-style-name="LFO2" style:family="paragraph"/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ableRow343" style:family="table-row">
      <style:table-row-properties style:min-row-height="0.5548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25%"/>
    </style:style>
    <style:style style:name="T346" style:parent-style-name="預設段落字型" style:family="text">
      <style:text-properties style:font-name-asian="標楷體" style:letter-kerning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25%"/>
      <style:text-properties style:font-name-asian="標楷體" style:letter-kerning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25%" fo:margin-right="0.3333in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25%"/>
      <style:text-properties style:font-name-asian="標楷體" style:letter-kerning="false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25%"/>
    </style:style>
    <style:style style:name="T357" style:parent-style-name="預設段落字型" style:family="text">
      <style:text-properties style:font-name-asian="標楷體" style:letter-kerning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25%"/>
      <style:text-properties style:font-name-asian="標楷體" style:letter-kerning="false"/>
    </style:style>
    <style:style style:name="P360" style:parent-style-name="純文字" style:family="paragraph">
      <style:paragraph-properties fo:text-align="center" fo:margin-top="0.125in" fo:line-height="0.2777in" fo:margin-left="0.6666in" fo:text-indent="-0.666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3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5.13194in" svg:y="-0.28264in" svg:width="2.20833in" svg:height="0.35in" style:rel-width="scale" style:rel-height="scale-min"><draw:text-box><text:p text:style-name="內文"><text:span text:style-name="T3">民國</text:span><text:span text:style-name="T4">10</text:span><text:span text:style-name="T5">3</text:span><text:span text:style-name="T6">年</text:span><text:span text:style-name="T7">4</text:span><text:span text:style-name="T8">月</text:span><text:span text:style-name="T9">25</text:span><text:span text:style-name="T10">日</text:span><text:span text:style-name="T11">修正版</text:span></text:p></draw:text-box><svg:desc/></draw:frame></text:span><text:span text:style-name="T12"><draw:frame draw:z-index="251657216" draw:id="id1" draw:style-name="a1" draw:name="Text Box 4" text:anchor-type="paragraph" svg:x="6.18333in" svg:y="0.20069in" svg:width="0.875in" svg:height="0.375in" style:rel-width="scale" style:rel-height="scale"><draw:text-box><text:p text:style-name="P13">附表一</text:p></draw:text-box><svg:desc/></draw:frame></text:span><text:span text:style-name="T14">國立高雄大學</text:span></text:p>
      <text:p text:style-name="P15">國際訪問學者補助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<text:span text:style-name="T29"><text:s text:c="21"/></text:span><text:span text:style-name="T30">申請日期：</text:span><text:span text:style-name="T31"><text:s text:c="2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text:span text:style-name="T37">(</text:span><text:span text:style-name="T38">請於學者抵台前兩個月提出申請</text:span><text:span text:style-name="T39">)</text:span><text:span text:style-name="T40"><text:s text:c="10"/></text:span><text:span text:style-name="T4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申請單位：</text:span><text:span text:style-name="T46"><text:s text:c="21"/>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內文"><text:span text:style-name="T48">申請</text:span><text:span text:style-name="T49">人：</text:span><text:span text:style-name="T50"><text:s text:c="11"/></text:span><text:span text:style-name="T51">聯絡電話：</text:span><text:span text:style-name="T52"><text:s text:c="4"/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<text:span text:style-name="T56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受邀者符合之邀請條件</text:p>
          </table:table-cell>
          <table:covered-table-cell/>
          <table:covered-table-cell/>
          <table:table-cell table:style-name="TableCell60" table:number-columns-spanned="6">
            <text:list text:style-name="LFO5" text:continue-numbering="true">
              <text:list-item>
                <text:p text:style-name="P61">任職於國外大學或研究機構之知名學者專家。</text:p>
              </text:list-item>
              <text:list-item>
                <text:p text:style-name="P62"><text:span text:style-name="T63">在學術上有崇高地位具國際聲望者。</text:span></text:p>
              </text:list-item>
              <text:list-item>
                <text:p text:style-name="P64"><text:span text:style-name="T65">其學術專長對申請單位之教學研究有助益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受邀者姓名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　</text:span></text:p>
          </table:table-cell>
          <table:covered-table-cell/>
          <table:table-cell table:style-name="TableCell73">
            <text:p text:style-name="P74"><text:span text:style-name="T75">國籍</text:span></text:p>
          </table:table-cell>
          <table:table-cell table:style-name="TableCell76" table:number-columns-spanned="3">
            <text:p text:style-name="P77"><text:span text:style-name="T78">　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現職</text:p>
          </table:table-cell>
          <table:covered-table-cell/>
          <table:covered-table-cell/>
          <table:table-cell table:style-name="TableCell82" table:number-columns-spanned="2">
            <text:p text:style-name="P83">服務單位名稱：</text:p>
            <text:p text:style-name="P84">職稱：</text:p>
            <text:p text:style-name="P85">□<text:s/>教授</text:p>
            <text:list text:style-name="LFO3" text:continue-numbering="true">
              <text:list-item>
                <text:p text:style-name="P86"><text:span text:style-name="T87">副教授</text:span></text:p>
              </text:list-item>
              <text:list-item>
                <text:p text:style-name="P88"><text:span text:style-name="T89">其他：</text:span></text:p>
              </text:list-item>
            </text:list>
            <text:p text:style-name="P90"><text:span text:style-name="T91">(若職稱非台灣教職制度之適用名稱，請選擇「其他」，並檢附說明比照「受邀者條件」之證明或說明)</text:span></text:p>
          </table:table-cell>
          <table:covered-table-cell/>
          <table:table-cell table:style-name="TableCell92">
            <text:p text:style-name="P93"><text:span text:style-name="T94">最高學歷</text:span><text:span text:style-name="T95">-</text:span><text:span text:style-name="T96">含畢業年</text:span><text:span text:style-name="T97">、畢業學校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研究專長</text:span>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　</text:span></text:p>
          </table:table-cell>
          <table:covered-table-cell/>
          <table:table-cell table:style-name="TableCell107">
            <text:p text:style-name="P108"><text:span text:style-name="T109">榮譽及勛獎</text:span></text:p>
          </table:table-cell>
          <table:table-cell table:style-name="TableCell110" table:number-columns-spanned="3">
            <text:p text:style-name="P111"><text:span text:style-name="T112">　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受邀者是否曾接受本補助來台？</text:span><text:span text:style-name="T117"><text:s text:c="12"/></text:span></text:p>
          </table:table-cell>
          <table:covered-table-cell/>
          <table:covered-table-cell/>
          <table:table-cell table:style-name="TableCell118" table:number-columns-spanned="2">
            <text:p text:style-name="P119">□是</text:p>
            <text:p text:style-name="P120">(是否有繳交成果報告：□有□無)</text:p>
            <text:p text:style-name="P121"><text:span text:style-name="T122">□否</text:span><text:span text:style-name="T123"><text:s text:c="2"/></text:span></text:p>
          </table:table-cell>
          <table:covered-table-cell/>
          <table:table-cell table:style-name="TableCell124">
            <text:p text:style-name="P125">若選「是」，請檢附之前相關文件作為附件：</text:p>
          </table:table-cell>
          <table:table-cell table:style-name="TableCell126" table:number-columns-spanned="3">
            <text:p text:style-name="P127">■ 申請表</text:p>
            <text:p text:style-name="P128"><text:span text:style-name="T129">■ 成果報告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受邀者條件</text:span></text:p>
          </table:table-cell>
          <table:covered-table-cell/>
          <table:covered-table-cell/>
          <table:table-cell table:style-name="TableCell134" table:number-columns-spanned="6">
            <text:p text:style-name="P135"><text:span text:style-name="T136">□<text:s/></text:span><text:span text:style-name="T137">諾貝爾級</text:span><text:span text:style-name="T138"><text:s text:c="2"/></text:span><text:span text:style-name="T139"><text:s text:c="3"/></text:span><text:span text:style-name="T140">□</text:span><text:span text:style-name="T141"><text:s/></text:span><text:span text:style-name="T142">特聘講座</text:span><text:span text:style-name="T143"><text:s text:c="2"/></text:span><text:span text:style-name="T144"><text:s text:c="2"/></text:span><text:span text:style-name="T145"><text:s/></text:span><text:span text:style-name="T146">□</text:span><text:span text:style-name="T147"><text:s/></text:span><text:span text:style-name="T148">教授、副教授級</text:span><text:span text:style-name="T14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訪問時間</text:span></text:p>
          </table:table-cell>
          <table:covered-table-cell/>
          <table:covered-table-cell/>
          <table:table-cell table:style-name="TableCell154" table:number-columns-spanned="6">
            <text:p text:style-name="P155"><text:span text:style-name="T156">自</text:span><text:span text:style-name="T157">__</text:span><text:span text:style-name="T158">年</text:span><text:span text:style-name="T159">__</text:span><text:span text:style-name="T160">月</text:span><text:span text:style-name="T161">__</text:span><text:span text:style-name="T162">日至</text:span><text:span text:style-name="T163">__</text:span><text:span text:style-name="T164">年</text:span><text:span text:style-name="T165">__</text:span><text:span text:style-name="T166">月</text:span><text:span text:style-name="T167">__</text:span><text:span text:style-name="T168">日共</text:span><text:span text:style-name="T169">__</text:span><text:span text:style-name="T170">天</text:span><text:span text:style-name="T171">（</text:span><text:span text:style-name="T172">至少</text:span><text:span text:style-name="T173">須達</text:span><text:span text:style-name="T174">7</text:span><text:span text:style-name="T175">天標準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科技部</text:span><text:span text:style-name="T181">或其他校外機構提出補助申請</text:span><text:span text:style-name="T182">情形</text:span></text:p>
          </table:table-cell>
          <table:covered-table-cell/>
          <table:covered-table-cell/>
          <table:table-cell table:style-name="TableCell183" table:number-columns-spanned="6">
            <text:p text:style-name="P184"/>
            <text:p text:style-name="P185">機構名稱： <text:s text:c="8"/>；補助項目： <text:s text:c="8"/>補助金額： <text:s text:c="8"/>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 table:number-rows-spanned="4">
            <text:p text:style-name="P189">申請補助項目　</text:p>
            <text:p text:style-name="內文"><text:span text:style-name="T190">　</text:span></text:p>
            <text:p text:style-name="內文"><text:span text:style-name="T191">　</text:span></text:p>
          </table:table-cell>
          <table:covered-table-cell/>
          <table:covered-table-cell/>
          <table:table-cell table:style-name="TableCell192" table:number-columns-spanned="6">
            <text:p text:style-name="P193">□ 工作報酬－預估金額新台幣 <text:s text:c="5"/>元／日× <text:s text:c="5"/>日＝ <text:s text:c="5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6">
            <text:p text:style-name="P197">□ 來回機票費（□經濟艙/□商務艙/□頭等艙）－預估金額新台幣 <text:s text:c="11"/>元（核實報支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6">
            <text:p text:style-name="P201">□ 其他費用－預估金額新台幣 <text:s text:c="5"/>元／日× <text:s text:c="2"/>日＝ <text:s text:c="5"/>元（核實報支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6">
            <text:p text:style-name="P205">申請補助金額總計： <text:s text:c="2"/>元(扣除其他單位補助後總計： <text:s text:c="3"/>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 table:number-rows-spanned="4">
            <text:p text:style-name="P208"><text:span text:style-name="T209">活動性質</text:span></text:p>
            <text:p text:style-name="P210"><text:span text:style-name="T211">　</text:span></text:p>
            <text:p text:style-name="P212"><text:span text:style-name="T213">　</text:span></text:p>
            <text:p text:style-name="內文"><text:span text:style-name="T214">　</text:span></text:p>
          </table:table-cell>
          <table:covered-table-cell/>
          <table:covered-table-cell/>
          <table:table-cell table:style-name="TableCell215" table:number-columns-spanned="6">
            <text:p text:style-name="P216">□ 舉辦師生座談或演講活動，預計舉辦 <text:s text:c="6"/>場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6">
            <text:p text:style-name="P220">□ 開設學分課程，預計開設 <text:s text:c="6"/>學分（ <text:s text:c="6"/>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6">
            <text:p text:style-name="P224">□ 共同研究。研究主題： <text:s text:c="17"/>。預計發表論文 <text:s text:c="7"/>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6">
            <text:p text:style-name="P228">□ 其他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2">
            <text:p text:style-name="P231">學者個人資料網頁連結</text:p>
          </table:table-cell>
          <table:covered-table-cell/>
          <table:table-cell table:style-name="TableCell232" table:number-columns-spanned="7">
            <text:p text:style-name="P233">http:/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<text:span text:style-name="T237">二、檢附資料</text:span><text:span text:style-name="T238">（請</text:span><text:span text:style-name="T239">另紙繕附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9">
            <text:p text:style-name="P243"><text:span text:style-name="T244">（一）</text:span><text:span text:style-name="T245">符合邀請條件之佐證資料</text:span><text:span text:style-name="T2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<text:span text:style-name="T250">（二）</text:span><text:span text:style-name="T251">行程安排</text:span><text:span text:style-name="T252">請說明各項活動之類型、時間、主題、內容、參加對象等（請詳盡填寫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<text:span text:style-name="T256">（三）</text:span><text:span text:style-name="T257">邀請理由</text:span><text:span text:style-name="T258">請說明本計畫之重要性及對申請單位研究教學之助益等（請詳盡填寫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<text:span text:style-name="T262">（四）</text:span><text:span text:style-name="T263">工作內容</text:span><text:span text:style-name="T264">受邀者擬進行之工作項目及內容</text:span><text:span text:style-name="T265">(</text:span><text:span text:style-name="T266">請詳盡填寫</text:span><text:span text:style-name="T267">)</text:span><text:span text:style-name="T2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<text:span text:style-name="T272">（五）</text:span><text:span text:style-name="T273">預期之具體成果</text:span><text:span text:style-name="T274">請列述在執行期限內預期達成之目標</text:span><text:span text:style-name="T275">(</text:span><text:span text:style-name="T276">請詳盡填寫</text:span><text:span text:style-name="T277">)</text:span><text:span text:style-name="T2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9">
            <text:p text:style-name="P281"><text:span text:style-name="T282">（六）主要學術論文</text:span><text:span text:style-name="T283">5</text:span><text:span text:style-name="T284">篇以上之清單</text:span><text:span text:style-name="T285">請另附</text:span><text:span text:style-name="T286">清單一份，</text:span><text:span text:style-name="T287">約一張</text:span><text:span text:style-name="T288">A4</text:span><text:span text:style-name="T289">大小以內，格式不拘</text:span><text:span text:style-name="T2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9">
            <text:p text:style-name="P293"><text:span text:style-name="T294">（七）</text:span><text:span text:style-name="T295">申請特聘講座說明</text:span><text:span text:style-name="T296">若申請受邀者條件為特聘講座</text:span><text:span text:style-name="T297">，</text:span><text:span text:style-name="T298">請另附</text:span><text:span text:style-name="T299">說明，約一張</text:span><text:span text:style-name="T300">A4</text:span><text:span text:style-name="T301">大小以內，格式不拘</text:span><text:span text:style-name="T3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9">
            <text:p text:style-name="P305"><text:span text:style-name="T306">（八）申請商務艙說明</text:span><text:span text:style-name="T307">若申請艙等為商務艙</text:span><text:span text:style-name="T308">或頭等艙</text:span><text:span text:style-name="T309">，請另附說明，約一張</text:span><text:span text:style-name="T310">A4</text:span><text:span text:style-name="T311">大小以內，格式不拘</text:span><text:span text:style-name="T3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內文"><text:span text:style-name="T315">（九）未獲或已獲</text:span><text:span text:style-name="T316">科技部</text:span><text:span text:style-name="T317">或其他</text:span><text:span text:style-name="T318">校外學術機構</text:span><text:span text:style-name="T319">補助之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P322"><text:span text:style-name="T323">三、其他附件</text:span><text:span text:style-name="T324">（如比照受邀者條件說明、受邀者曾來台之相關附件等</text:span><text:span text:style-name="T325">，</text:span><text:span text:style-name="T326">請</text:span><text:span text:style-name="T327">另紙繕附</text:span><text:span text:style-name="T3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9">
            <text:p text:style-name="P331">＊備註：</text:p>
            <text:list text:style-name="LFO2" text:continue-numbering="true">
              <text:list-item>
                <text:p text:style-name="P332">其他個人基本資料，如學歷、經歷、其他學術論文、學術獎、專利等資料，請另紙繕附，格式不拘。</text:p>
              </text:list-item>
              <text:list-item>
                <text:p text:style-name="P333">相關費用請參考『邀請國際傑出教學及研究人才補助經費標準表』編列。</text:p>
              </text:list-item>
              <text:list-item>
                <text:p text:style-name="P334"><text:span text:style-name="T335">其他國家教職名稱，若非為「教授、副教授、助理教授」，但為符合本補助之受邀者條件，請檢附比照之證明或說明。</text:span><text:span text:style-name="T336"><text:s/></text:span></text:p>
              </text:list-item>
              <text:list-item>
                <text:p text:style-name="P337"><text:span text:style-name="T338">申請單位請於審查會議舉行時派員出席說明</text:span><text:span text:style-name="T339">(</text:span><text:span text:style-name="T340">時間另行通知</text:span><text:span text:style-name="T341">)</text:span><text:span text:style-name="T34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申請人簽章</text:span>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><text:span text:style-name="T351">單位主管簽章</text:span><text:span text:style-name="T352"><text:s/></text:span>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<text:span text:style-name="T357">院長簽章</text:span></text:p>
          </table:table-cell>
          <table:table-cell table:style-name="TableCell358">
            <text:p text:style-name="P359"/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indent="0.25in"/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靜宜大學訪問學者聘任辦法</dc:title>
    <meta:initial-creator>abc</meta:initial-creator>
    <dc:creator>1</dc:creator>
    <meta:creation-date>2020-11-11T08:17:00Z</meta:creation-date>
    <dc:date>2020-11-11T08:17:00Z</dc:date>
    <meta:print-date>2008-11-25T03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90" meta:row-count="10" meta:non-whitespace-character-count="1270"/>
  </office:meta>
</office:document-meta>
</file>