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0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 fo:margin-right="0.041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125in"/>
      <style:text-properties style:font-name="Times New Roman" style:font-name-asian="Times New Roman" fo:font-size="12pt" style:font-size-asian="12pt"/>
    </style:style>
    <style:style style:name="P3" style:parent-style-name="內文" style:list-style-name="LFO1" style:family="paragraph">
      <style:paragraph-properties fo:line-height="0.1694in" fo:margin-left="0.3333in" fo:text-indent="-0.327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0173in"/>
      <style:text-properties style:font-name="Times New Roman" style:font-name-asian="Times New Roman"/>
    </style:style>
    <style:style style:name="P12" style:parent-style-name="內文" style:list-style-name="LFO2" style:family="paragraph">
      <style:paragraph-properties fo:line-height="0.1694in" fo:margin-left="0.3333in" fo:text-indent="-0.327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0006in"/>
      <style:text-properties style:font-name="Times New Roman" style:font-name-asian="Times New Roman"/>
    </style:style>
    <style:style style:name="P21" style:parent-style-name="內文" style:list-style-name="LFO3" style:family="paragraph">
      <style:paragraph-properties fo:line-height="0.1673in" fo:margin-right="3.0277in" fo:text-indent="0.0055in">
        <style:tab-stops>
          <style:tab-stop style:type="left" style:position="0.323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" style:family="paragraph">
      <style:paragraph-properties fo:line-height="0.1666in" fo:margin-left="0.2777in" fo:text-indent="-0.2722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Times New Roman"/>
    </style:style>
    <style:style style:name="P61" style:parent-style-name="內文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2" style:parent-style-name="內文" style:family="paragraph">
      <style:paragraph-properties fo:line-height="0.16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7" style:parent-style-name="內文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78" style:parent-style-name="內文" style:family="paragraph">
      <style:paragraph-properties fo:line-height="0.2in" fo:margin-left="0.0138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1034in"/>
      <style:text-properties style:font-name="Times New Roman" style:font-name-asian="Times New Roman" fo:font-size="12pt" style:font-size-asian="12pt"/>
    </style:style>
    <style:style style:name="P80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82" style:parent-style-name="內文" style:family="paragraph">
      <style:paragraph-properties fo:text-align="justify" fo:line-height="0.2861in" fo:margin-left="0.5in" fo:text-indent="-0.4895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84" style:parent-style-name="內文" style:family="paragraph">
      <style:paragraph-properties fo:text-align="justify" fo:line-height="0.2756in" fo:margin-left="0.5in" fo:margin-right="0.0416in" fo:text-indent="-0.4895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line-height="0.1263in"/>
      <style:text-properties style:font-name="Times New Roman" style:font-name-asian="Times New Roman" fo:font-size="12pt" style:font-size-asian="12pt"/>
    </style:style>
    <style:style style:name="P86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92" style:parent-style-name="內文" style:family="paragraph">
      <style:paragraph-properties fo:text-align="justify" fo:line-height="0.2569in" fo:margin-left="0.8333in" fo:margin-right="0.0138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line-height="0.125in"/>
      <style:text-properties style:font-name="Times New Roman" style:font-name-asian="Times New Roman" fo:font-size="12pt" style:font-size-asian="12pt"/>
    </style:style>
    <style:style style:name="P94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96" style:parent-style-name="內文" style:family="paragraph">
      <style:paragraph-properties fo:text-align="justify" fo:line-height="0.2562in" fo:margin-left="0.5in" fo:text-indent="-0.4895in">
        <style:tab-stops/>
      </style:paragraph-properties>
      <style:text-properties style:font-name="標楷體" style:font-name-asian="標楷體" fo:font-size="11.5pt" style:font-size-asian="11.5pt"/>
    </style:style>
    <style:style style:name="P97" style:parent-style-name="內文" style:family="paragraph">
      <style:paragraph-properties fo:line-height="0.1611in"/>
      <style:text-properties style:font-name="Times New Roman" style:font-name-asian="Times New Roman" fo:font-size="12pt" style:font-size-asian="12pt"/>
    </style:style>
    <style:style style:name="P98" style:parent-style-name="內文" style:family="paragraph">
      <style:paragraph-properties fo:text-align="justify" fo:line-height="0.2569in" fo:margin-left="0.5in" fo:margin-right="0.0416in" fo:text-indent="-0.4895in">
        <style:tab-stops/>
      </style:paragraph-properties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內文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master-page-name="MP1" style:family="paragraph">
      <style:paragraph-properties fo:break-before="page" fo:line-height="0.2in" fo:margin-left="0.0138in">
        <style:tab-stops>
          <style:tab-stop style:type="left" style:position="0.81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line-height="0.1069in"/>
      <style:text-properties style:font-name="Times New Roman" style:font-name-asian="Times New Roman"/>
    </style:style>
    <style:style style:name="P108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line-height="0.1319in"/>
      <style:text-properties style:font-name="Times New Roman" style:font-name-asian="Times New Roman"/>
    </style:style>
    <style:style style:name="P110" style:parent-style-name="內文" style:family="paragraph">
      <style:paragraph-properties fo:line-height="0.1916in" fo:margin-left="0.0138in">
        <style:tab-stops>
          <style:tab-stop style:type="left" style:position="0.805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.5pt" style:font-size-asian="11.5pt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標楷體" style:font-name-asian="標楷體" fo:font-size="11.5pt" style:font-size-asian="11.5pt"/>
    </style:style>
    <style:style style:name="T114" style:parent-style-name="預設段落字型" style:family="text">
      <style:text-properties style:font-name="標楷體" style:font-name-asian="標楷體" fo:font-size="11.5pt" style:font-size-asian="11.5pt"/>
    </style:style>
    <style:style style:name="T115" style:parent-style-name="預設段落字型" style:family="text">
      <style:text-properties style:font-name="標楷體" style:font-name-asian="標楷體" fo:font-size="11.5pt" style:font-size-asian="11.5pt"/>
    </style:style>
    <style:style style:name="P116" style:parent-style-name="內文" style:family="paragraph">
      <style:paragraph-properties fo:line-height="0.1069in"/>
      <style:text-properties style:font-name="Times New Roman" style:font-name-asian="Times New Roman"/>
    </style:style>
    <style:style style:name="P117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line-height="0.1319in"/>
      <style:text-properties style:font-name="Times New Roman" style:font-name-asian="Times New Roman"/>
    </style:style>
    <style:style style:name="P119" style:parent-style-name="內文" style:family="paragraph">
      <style:paragraph-properties fo:line-height="0.1916in" fo:margin-left="0.0138in">
        <style:tab-stops>
          <style:tab-stop style:type="left" style:position="0.819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1.5pt" style:font-size-asian="11.5pt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標楷體" style:font-name-asian="標楷體" fo:font-size="11.5pt" style:font-size-asian="11.5pt"/>
    </style:style>
    <style:style style:name="T123" style:parent-style-name="預設段落字型" style:family="text">
      <style:text-properties style:font-name="標楷體" style:font-name-asian="標楷體" fo:font-size="11.5pt" style:font-size-asian="11.5pt"/>
    </style:style>
    <style:style style:name="T124" style:parent-style-name="預設段落字型" style:family="text">
      <style:text-properties style:font-name="標楷體" style:font-name-asian="標楷體" fo:font-size="11.5pt" style:font-size-asian="11.5pt"/>
    </style:style>
    <style:style style:name="P125" style:parent-style-name="內文" style:family="paragraph">
      <style:paragraph-properties fo:line-height="0.1034in"/>
      <style:text-properties style:font-name="Times New Roman" style:font-name-asian="Times New Roman"/>
    </style:style>
    <style:style style:name="P126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line-height="0.1284in"/>
      <style:text-properties style:font-name="Times New Roman" style:font-name-asian="Times New Roman"/>
    </style:style>
    <style:style style:name="P128" style:parent-style-name="內文" style:family="paragraph">
      <style:paragraph-properties fo:line-height="0.1916in" fo:margin-left="0.0138in">
        <style:tab-stops>
          <style:tab-stop style:type="left" style:position="0.819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.5pt" style:font-size-asian="11.5pt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標楷體" style:font-name-asian="標楷體" fo:font-size="11.5pt" style:font-size-asian="11.5pt"/>
    </style:style>
    <style:style style:name="T132" style:parent-style-name="預設段落字型" style:family="text">
      <style:text-properties style:font-name="標楷體" style:font-name-asian="標楷體" fo:font-size="11.5pt" style:font-size-asian="11.5pt"/>
    </style:style>
    <style:style style:name="T133" style:parent-style-name="預設段落字型" style:family="text">
      <style:text-properties style:font-name="標楷體" style:font-name-asian="標楷體" fo:font-size="11.5pt" style:font-size-asian="11.5pt"/>
    </style:style>
    <style:style style:name="P134" style:parent-style-name="內文" style:family="paragraph">
      <style:paragraph-properties fo:line-height="0.1069in"/>
      <style:text-properties style:font-name="Times New Roman" style:font-name-asian="Times New Roman"/>
    </style:style>
    <style:style style:name="P135" style:parent-style-name="內文" style:family="paragraph">
      <style:paragraph-properties fo:line-height="0.2in" fo:margin-left="0.5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line-height="0.1625in"/>
      <style:text-properties style:font-name="Times New Roman" style:font-name-asian="Times New Roman"/>
    </style:style>
    <style:style style:name="P137" style:parent-style-name="內文" style:family="paragraph">
      <style:paragraph-properties fo:line-height="0.2333in" fo:margin-left="1in" fo:margin-right="0.1111in" fo:text-indent="-1.0263in">
        <style:tab-stops>
          <style:tab-stop style:type="left" style:position="-0.013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Times New Roman" style:font-name-asian="Times New Roman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line-height="0.1208in"/>
      <style:text-properties style:font-name="Times New Roman" style:font-name-asian="Times New Roman"/>
    </style:style>
    <style:style style:name="P144" style:parent-style-name="內文" style:family="paragraph">
      <style:paragraph-properties fo:line-height="0.1777in" fo:margin-left="1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.5pt" style:font-size-asian="10.5pt"/>
    </style:style>
    <style:style style:name="T146" style:parent-style-name="預設段落字型" style:family="text">
      <style:text-properties style:font-name="Times New Roman" style:font-name-asian="Times New Roman" fo:font-size="10.5pt" style:font-size-asian="10.5pt"/>
    </style:style>
    <style:style style:name="T147" style:parent-style-name="預設段落字型" style:family="text">
      <style:text-properties style:font-name="標楷體" style:font-name-asian="標楷體" fo:font-size="10.5pt" style:font-size-asian="10.5pt"/>
    </style:style>
    <style:style style:name="T148" style:parent-style-name="預設段落字型" style:family="text">
      <style:text-properties style:font-name="Times New Roman" style:font-name-asian="Times New Roman" fo:font-size="10.5pt" style:font-size-asian="10.5pt"/>
    </style:style>
    <style:style style:name="T149" style:parent-style-name="預設段落字型" style:family="text">
      <style:text-properties style:font-name="標楷體" style:font-name-asian="標楷體" fo:font-size="10.5pt" style:font-size-asian="10.5pt"/>
    </style:style>
    <style:style style:name="T150" style:parent-style-name="預設段落字型" style:family="text">
      <style:text-properties style:font-name="Times New Roman" style:font-name-asian="Times New Roman" fo:font-size="10.5pt" style:font-size-asian="10.5pt"/>
    </style:style>
    <style:style style:name="T151" style:parent-style-name="預設段落字型" style:family="text">
      <style:text-properties style:font-name="標楷體" style:font-name-asian="標楷體" fo:font-size="10.5pt" style:font-size-asian="10.5pt"/>
    </style:style>
    <style:style style:name="T152" style:parent-style-name="預設段落字型" style:family="text">
      <style:text-properties style:font-name="Times New Roman" style:font-name-asian="Times New Roman" fo:font-size="10.5pt" style:font-size-asian="10.5pt"/>
    </style:style>
    <style:style style:name="T153" style:parent-style-name="預設段落字型" style:family="text">
      <style:text-properties style:font-name="標楷體" style:font-name-asian="標楷體" fo:font-size="10.5pt" style:font-size-asian="10.5pt"/>
    </style:style>
    <style:style style:name="P154" style:parent-style-name="內文" style:family="paragraph">
      <style:paragraph-properties fo:line-height="0.1256in"/>
      <style:text-properties style:font-name="Times New Roman" style:font-name-asian="Times New Roman"/>
    </style:style>
    <style:style style:name="P155" style:parent-style-name="內文" style:family="paragraph">
      <style:paragraph-properties fo:line-height="0.2027in" fo:margin-left="1.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line-height="0.0972in"/>
      <style:text-properties style:font-name="Times New Roman" style:font-name-asian="Times New Roman"/>
    </style:style>
    <style:style style:name="P162" style:parent-style-name="內文" style:family="paragraph">
      <style:paragraph-properties fo:line-height="0.1944in" fo:margin-left="1.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.5pt" style:font-size-asian="11.5pt"/>
    </style:style>
    <style:style style:name="T164" style:parent-style-name="預設段落字型" style:family="text">
      <style:text-properties style:font-name="Times New Roman" style:font-name-asian="Times New Roman" fo:font-size="11.5pt" style:font-size-asian="11.5pt"/>
    </style:style>
    <style:style style:name="T165" style:parent-style-name="預設段落字型" style:family="text">
      <style:text-properties style:font-name="標楷體" style:font-name-asian="標楷體" fo:font-size="11.5pt" style:font-size-asian="11.5pt"/>
    </style:style>
    <style:style style:name="T166" style:parent-style-name="預設段落字型" style:family="text">
      <style:text-properties style:font-name="Times New Roman" style:font-name-asian="Times New Roman" fo:font-size="11.5pt" style:font-size-asian="11.5pt"/>
    </style:style>
    <style:style style:name="T167" style:parent-style-name="預設段落字型" style:family="text">
      <style:text-properties style:font-name="標楷體" style:font-name-asian="標楷體" fo:font-size="11.5pt" style:font-size-asian="11.5pt"/>
    </style:style>
    <style:style style:name="T168" style:parent-style-name="預設段落字型" style:family="text">
      <style:text-properties style:font-name="Times New Roman" style:font-name-asian="Times New Roman" fo:font-size="11.5pt" style:font-size-asian="11.5pt"/>
    </style:style>
    <style:style style:name="T169" style:parent-style-name="預設段落字型" style:family="text">
      <style:text-properties style:font-name="標楷體" style:font-name-asian="標楷體" fo:font-size="11.5pt" style:font-size-asian="11.5pt"/>
    </style:style>
    <style:style style:name="T170" style:parent-style-name="預設段落字型" style:family="text">
      <style:text-properties style:font-name="標楷體" style:font-name-asian="標楷體" fo:font-size="11.5pt" style:font-size-asian="11.5pt"/>
    </style:style>
    <style:style style:name="T171" style:parent-style-name="預設段落字型" style:family="text">
      <style:text-properties style:font-name="標楷體" style:font-name-asian="標楷體" fo:font-size="11.5pt" style:font-size-asian="11.5pt"/>
    </style:style>
    <style:style style:name="P172" style:parent-style-name="內文" style:family="paragraph">
      <style:paragraph-properties fo:line-height="0.1055in"/>
      <style:text-properties style:font-name="Times New Roman" style:font-name-asian="Times New Roman"/>
    </style:style>
    <style:style style:name="P173" style:parent-style-name="內文" style:family="paragraph">
      <style:paragraph-properties fo:text-align="justify" fo:line-height="0.2694in" fo:margin-left="1.375in" fo:margin-right="0.1111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line-height="0.1597in"/>
      <style:text-properties style:font-name="Times New Roman" style:font-name-asian="Times New Roman"/>
    </style:style>
    <style:style style:name="P186" style:parent-style-name="內文" style:family="paragraph">
      <style:paragraph-properties fo:line-height="0.2333in" fo:margin-left="1.375in" fo:text-indent="-0.3361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line-height="0.125in"/>
      <style:text-properties style:font-name="Times New Roman" style:font-name-asian="Times New Roman"/>
    </style:style>
    <style:style style:name="P188" style:parent-style-name="內文" style:family="paragraph">
      <style:paragraph-properties fo:line-height="0.2in">
        <style:tab-stops>
          <style:tab-stop style:type="left" style:position="0.986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" style:parent-style-name="內文" style:family="paragraph">
      <style:paragraph-properties fo:line-height="0.2354in" fo:margin-left="0.6944in" fo:margin-right="0.1527in" fo:text-indent="-0.6833in">
        <style:tab-stops>
          <style:tab-stop style:type="left" style:position="-0.0138in"/>
        </style:tab-stops>
      </style:paragraph-properties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line-height="0.125in"/>
      <style:text-properties style:font-name="Times New Roman" style:font-name-asian="Times New Roman"/>
    </style:style>
    <style:style style:name="P195" style:parent-style-name="內文" style:family="paragraph">
      <style:paragraph-properties fo:line-height="0.2in" fo:margin-left="1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19" style:parent-style-name="內文" style:family="paragraph">
      <style:paragraph-properties fo:line-height="0.2465in"/>
      <style:text-properties style:font-name="Times New Roman" style:font-name-asian="Times New Roman"/>
    </style:style>
    <style:style style:name="P220" style:parent-style-name="內文" style:family="paragraph">
      <style:paragraph-properties fo:text-align="center" fo:line-height="0.1666in" fo:margin-right="0.0694in"/>
      <style:text-properties style:font-name="標楷體" style:font-name-asian="標楷體"/>
    </style:style>
    <style:style style:name="P221" style:parent-style-name="內文" style:master-page-name="MP2" style:family="paragraph">
      <style:paragraph-properties fo:break-before="page" fo:line-height="0.2444in"/>
      <style:text-properties style:font-name="Times New Roman" style:font-name-asian="Times New Roman"/>
    </style:style>
    <style:style style:name="P222" style:parent-style-name="內文" style:family="paragraph">
      <style:paragraph-properties fo:text-align="center" fo:line-height="0.2333in" fo:margin-right="-0.027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24" style:parent-style-name="內文" style:family="paragraph">
      <style:paragraph-properties fo:line-height="0.1437in"/>
      <style:text-properties style:font-name="Times New Roman" style:font-name-asian="Times New Roman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5416in" style:use-optimal-column-width="false"/>
    </style:style>
    <style:style style:name="TableColumn228" style:family="table-column">
      <style:table-column-properties style:column-width="0.2083in" style:use-optimal-column-width="false"/>
    </style:style>
    <style:style style:name="TableColumn229" style:family="table-column">
      <style:table-column-properties style:column-width="0.3333in" style:use-optimal-column-width="false"/>
    </style:style>
    <style:style style:name="TableColumn230" style:family="table-column">
      <style:table-column-properties style:column-width="0.1666in" style:use-optimal-column-width="false"/>
    </style:style>
    <style:style style:name="TableColumn231" style:family="table-column">
      <style:table-column-properties style:column-width="0.3333in" style:use-optimal-column-width="false"/>
    </style:style>
    <style:style style:name="TableColumn232" style:family="table-column">
      <style:table-column-properties style:column-width="0.6805in" style:use-optimal-column-width="false"/>
    </style:style>
    <style:style style:name="TableColumn233" style:family="table-column">
      <style:table-column-properties style:column-width="0.6111in" style:use-optimal-column-width="false"/>
    </style:style>
    <style:style style:name="TableColumn234" style:family="table-column">
      <style:table-column-properties style:column-width="0.5416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1805in" style:use-optimal-column-width="false"/>
    </style:style>
    <style:style style:name="TableColumn237" style:family="table-column">
      <style:table-column-properties style:column-width="0.8194in" style:use-optimal-column-width="false"/>
    </style:style>
    <style:style style:name="TableColumn238" style:family="table-column">
      <style:table-column-properties style:column-width="1.3472in" style:use-optimal-column-width="false"/>
    </style:style>
    <style:style style:name="Table225" style:family="table">
      <style:table-properties style:width="6.3472in" fo:margin-left="0.0069in" table:align="left"/>
    </style:style>
    <style:style style:name="TableRow239" style:family="table-row">
      <style:table-row-properties style:min-row-height="0.0631in" style:use-optimal-row-height="false"/>
    </style:style>
    <style:style style:name="TableCell240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24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5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5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6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66" style:family="table-row">
      <style:table-row-properties style:min-row-height="0.2062in" style:use-optimal-row-height="false"/>
    </style:style>
    <style:style style:name="TableCell26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" style:family="table-cell">
      <style:table-cell-properties fo:border-top="none" fo:border-left="none" fo:border-bottom="0.0138in solid #DADADA" fo:border-right="none" fo:background-color="#DADADA" style:vertical-align="bottom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916in"/>
      <style:text-properties style:font-name="標楷體" style:font-name-asian="標楷體" style:text-scale="99%" fo:font-size="12pt" style:font-size-asian="12pt" fo:background-color="#C0C0C0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-top="none" fo:border-left="none" fo:border-bottom="0.0138in solid #DADADA" fo:border-right="none" fo:background-color="#DADADA" style:vertical-align="bottom" fo:padding-top="0in" fo:padding-left="0in" fo:padding-bottom="0in" fo:padding-right="0in"/>
    </style:style>
    <style:style style:name="P286" style:parent-style-name="內文" style:family="paragraph">
      <style:paragraph-properties fo:line-height="0.1916in"/>
      <style:text-properties style:font-name="標楷體" style:font-name-asian="標楷體" style:text-scale="98%" fo:font-size="12pt" style:font-size-asian="12pt" fo:background-color="#C0C0C0"/>
    </style:style>
    <style:style style:name="TableCell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9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4" style:family="table-row">
      <style:table-row-properties style:min-row-height="0.218in" style:use-optimal-row-height="false"/>
    </style:style>
    <style:style style:name="TableCell31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內文" style:family="paragraph">
      <style:paragraph-properties fo:line-height="0.2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in" fo:margin-right="0.7638in"/>
      <style:text-properties style:font-name="標楷體" style:font-name-asian="標楷體" style:text-scale="99%" fo:font-size="12pt" style:font-size-asian="12pt"/>
    </style:style>
    <style:style style:name="TableRow339" style:family="table-row">
      <style:table-row-properties style:min-row-height="0.2465in" style:use-optimal-row-height="false"/>
    </style:style>
    <style:style style:name="TableCell3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P3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P355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style:text-scale="97%" fo:font-size="12pt" style:font-size-asian="12pt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Row362" style:family="table-row">
      <style:table-row-properties style:min-row-height="0.1215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64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0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7" style:family="table-row">
      <style:table-row-properties style:min-row-height="0.2486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line-height="0.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3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3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0569in" style:use-optimal-row-height="false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P41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25" style:family="table-row">
      <style:table-row-properties style:min-row-height="0.0965in" style:use-optimal-row-height="false"/>
    </style:style>
    <style:style style:name="TableCell4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0" style:family="table-cell">
      <style:table-cell-properties fo:border="none" style:vertical-align="bottom" fo:padding-top="0in" fo:padding-left="0in" fo:padding-bottom="0in" fo:padding-right="0in"/>
    </style:style>
    <style:style style:name="P43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0" style:family="table-cell">
      <style:table-cell-properties fo:border="none" style:vertical-align="bottom" fo:padding-top="0in" fo:padding-left="0in" fo:padding-bottom="0in" fo:padding-right="0in"/>
    </style:style>
    <style:style style:name="P441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4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49" style:family="table-row">
      <style:table-row-properties style:min-row-height="0.1465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1" style:parent-style-name="內文" style:family="paragraph">
      <style:paragraph-properties fo:line-height="0.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46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73" style:family="table-row">
      <style:table-row-properties style:min-row-height="0.0847in" style:use-optimal-row-height="false"/>
    </style:style>
    <style:style style:name="P474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7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0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85" style:family="table-cell">
      <style:table-cell-properties fo:border="none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0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95" style:family="table-row">
      <style:table-row-properties style:min-row-height="0.2659in" style:use-optimal-row-height="false"/>
    </style:style>
    <style:style style:name="TableCell4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line-height="0.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P5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Row515" style:family="table-row">
      <style:table-row-properties style:min-row-height="0.1319in" style:use-optimal-row-height="false"/>
    </style:style>
    <style:style style:name="P51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8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9" style:family="table-cell">
      <style:table-cell-properties fo:border="none" style:vertical-align="bottom" fo:padding-top="0in" fo:padding-left="0in" fo:padding-bottom="0in" fo:padding-right="0in"/>
    </style:style>
    <style:style style:name="P520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37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38" style:family="table-row">
      <style:table-row-properties style:min-row-height="0.2312in" style:use-optimal-row-height="false"/>
    </style:style>
    <style:style style:name="TableCell5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line-height="0.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65" style:family="table-row">
      <style:table-row-properties style:min-row-height="0.0979in" style:use-optimal-row-height="false"/>
    </style:style>
    <style:style style:name="P56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0" style:parent-style-name="內文" style:family="paragraph">
      <style:paragraph-properties fo:line-height="0.1888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87" style:family="table-row">
      <style:table-row-properties style:min-row-height="0.0902in" style:use-optimal-row-height="false"/>
    </style:style>
    <style:style style:name="TableCell5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9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9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9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" style:family="table-cell">
      <style:table-cell-properties fo:border="none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3" style:family="table-cell">
      <style:table-cell-properties fo:border="none" style:vertical-align="bottom" fo:padding-top="0in" fo:padding-left="0in" fo:padding-bottom="0in" fo:padding-right="0in"/>
    </style:style>
    <style:style style:name="P60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07" style:family="table-row">
      <style:table-row-properties style:min-row-height="0.1201in" style:use-optimal-row-height="false"/>
    </style:style>
    <style:style style:name="TableCell6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9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1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" style:family="table-cell">
      <style:table-cell-properties fo:border="none" style:vertical-align="bottom" fo:padding-top="0in" fo:padding-left="0in" fo:padding-bottom="0in" fo:padding-right="0in"/>
    </style:style>
    <style:style style:name="P613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616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617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內文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5" style:parent-style-name="內文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7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Row628" style:family="table-row">
      <style:table-row-properties style:min-row-height="0.1145in" style:use-optimal-row-height="false"/>
    </style:style>
    <style:style style:name="TableCell6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64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64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64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48" style:family="table-row">
      <style:table-row-properties style:min-row-height="0.052in" style:use-optimal-row-height="false"/>
    </style:style>
    <style:style style:name="TableCell6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5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9" style:parent-style-name="內文" style:family="paragraph">
      <style:paragraph-properties fo:line-height="0.1819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72" style:family="table-row">
      <style:table-row-properties style:min-row-height="0.1298in" style:use-optimal-row-height="false"/>
    </style:style>
    <style:style style:name="TableCell6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74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8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0" style:parent-style-name="內文" style:family="paragraph">
      <style:paragraph-properties fo:line-height="0.161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P68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" style:family="table-cell">
      <style:table-cell-properties fo:border="none" style:vertical-align="bottom" fo:padding-top="0in" fo:padding-left="0in" fo:padding-bottom="0in" fo:padding-right="0in"/>
    </style:style>
    <style:style style:name="P68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" style:family="table-cell">
      <style:table-cell-properties fo:border="none" style:vertical-align="bottom" fo:padding-top="0in" fo:padding-left="0in" fo:padding-bottom="0in" fo:padding-right="0in"/>
    </style:style>
    <style:style style:name="P687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9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4" style:family="table-row">
      <style:table-row-properties style:min-row-height="0.0312in" style:use-optimal-row-height="false"/>
    </style:style>
    <style:style style:name="TableCell6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699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70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5" style:family="table-row">
      <style:table-row-properties style:min-row-height="0.1083in" style:use-optimal-row-height="false"/>
    </style:style>
    <style:style style:name="TableCell7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1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2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4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725" style:family="table-cell">
      <style:table-cell-properties fo:border="none" style:vertical-align="bottom" fo:padding-top="0in" fo:padding-left="0in" fo:padding-bottom="0in" fo:padding-right="0in"/>
    </style:style>
    <style:style style:name="P7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33" style:family="table-cell">
      <style:table-cell-properties fo:border="none" style:vertical-align="bottom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37" style:family="table-row">
      <style:table-row-properties style:min-row-height="0.1333in" style:use-optimal-row-height="false"/>
    </style:style>
    <style:style style:name="TableCell7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39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2" style:family="table-cell">
      <style:table-cell-properties fo:border="none" style:vertical-align="bottom" fo:padding-top="0in" fo:padding-left="0in" fo:padding-bottom="0in" fo:padding-right="0in"/>
    </style:style>
    <style:style style:name="P74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5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7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8" style:family="table-cell">
      <style:table-cell-properties fo:border="none" style:vertical-align="bottom" fo:padding-top="0in" fo:padding-left="0in" fo:padding-bottom="0in" fo:padding-right="0in"/>
    </style:style>
    <style:style style:name="P749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50" style:family="table-cell">
      <style:table-cell-properties fo:border="none" style:vertical-align="bottom" fo:padding-top="0in" fo:padding-left="0in" fo:padding-bottom="0in" fo:padding-right="0in"/>
    </style:style>
    <style:style style:name="P75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52" style:family="table-cell">
      <style:table-cell-properties fo:border="none" style:vertical-align="bottom" fo:padding-top="0in" fo:padding-left="0in" fo:padding-bottom="0in" fo:padding-right="0in"/>
    </style:style>
    <style:style style:name="P75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5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56" style:family="table-cell">
      <style:table-cell-properties fo:border="none" style:vertical-align="bottom" fo:padding-top="0in" fo:padding-left="0in" fo:padding-bottom="0in" fo:padding-right="0in"/>
    </style:style>
    <style:style style:name="P757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9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60" style:family="table-row">
      <style:table-row-properties style:min-row-height="0.1465in" style:use-optimal-row-height="false"/>
    </style:style>
    <style:style style:name="TableCell7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76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內文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774" style:family="table-cell">
      <style:table-cell-properties fo:border="none" style:vertical-align="bottom" fo:padding-top="0in" fo:padding-left="0in" fo:padding-bottom="0in" fo:padding-right="0in"/>
    </style:style>
    <style:style style:name="P77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6" style:family="table-cell">
      <style:table-cell-properties fo:border="none" style:vertical-align="bottom" fo:padding-top="0in" fo:padding-left="0in" fo:padding-bottom="0in" fo:padding-right="0in"/>
    </style:style>
    <style:style style:name="P77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84" style:family="table-row">
      <style:table-row-properties style:min-row-height="0.193in" style:use-optimal-row-height="false"/>
    </style:style>
    <style:style style:name="TableCell7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9" style:family="table-cell">
      <style:table-cell-properties fo:border="none" style:vertical-align="bottom" fo:padding-top="0in" fo:padding-left="0in" fo:padding-bottom="0in" fo:padding-right="0in"/>
    </style:style>
    <style:style style:name="P7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內文" style:family="paragraph">
      <style:paragraph-properties fo:line-height="0.1937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P7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內文" style:family="paragraph">
      <style:paragraph-properties fo:line-height="0.1701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802" style:family="table-cell">
      <style:table-cell-properties fo:border="none" style:vertical-align="bottom" fo:padding-top="0in" fo:padding-left="0in" fo:padding-bottom="0in" fo:padding-right="0in"/>
    </style:style>
    <style:style style:name="P8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7" style:parent-style-name="內文" style:family="paragraph">
      <style:paragraph-properties fo:line-height="0.1701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Row808" style:family="table-row">
      <style:table-row-properties style:min-row-height="0.1701in" style:use-optimal-row-height="false"/>
    </style:style>
    <style:style style:name="TableCell8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0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2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3" style:family="table-cell">
      <style:table-cell-properties fo:border="none" style:vertical-align="bottom" fo:padding-top="0in" fo:padding-left="0in" fo:padding-bottom="0in" fo:padding-right="0in"/>
    </style:style>
    <style:style style:name="P814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6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8" style:parent-style-name="內文" style:family="paragraph">
      <style:paragraph-properties fo:line-height="0.170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0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821" style:family="table-cell">
      <style:table-cell-properties fo:border="none" style:vertical-align="bottom" fo:padding-top="0in" fo:padding-left="0in" fo:padding-bottom="0in" fo:padding-right="0in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23" style:family="table-cell">
      <style:table-cell-properties fo:border="none" style:vertical-align="bottom" fo:padding-top="0in" fo:padding-left="0in" fo:padding-bottom="0in" fo:padding-right="0in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25" style:family="table-cell">
      <style:table-cell-properties fo:border="none" style:vertical-align="bottom" fo:padding-top="0in" fo:padding-left="0in" fo:padding-bottom="0in" fo:padding-right="0in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29" style:family="table-cell">
      <style:table-cell-properties fo:border="none" style:vertical-align="bottom" fo:padding-top="0in" fo:padding-left="0in" fo:padding-bottom="0in" fo:padding-right="0in"/>
    </style:style>
    <style:style style:name="P830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833" style:family="table-row">
      <style:table-row-properties style:min-row-height="0.1465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2" style:family="table-cell">
      <style:table-cell-properties fo:border="none" style:vertical-align="bottom" fo:padding-top="0in" fo:padding-left="0in" fo:padding-bottom="0in" fo:padding-right="0in"/>
    </style:style>
    <style:style style:name="P84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84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5" style:family="table-cell">
      <style:table-cell-properties fo:border="none" style:vertical-align="bottom" fo:padding-top="0in" fo:padding-left="0in" fo:padding-bottom="0in" fo:padding-right="0in"/>
    </style:style>
    <style:style style:name="P85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59" style:family="table-row">
      <style:table-row-properties style:min-row-height="0.0513in" style:use-optimal-row-height="false"/>
    </style:style>
    <style:style style:name="TableCell8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84" style:family="table-row">
      <style:table-row-properties style:min-row-height="0.2416in" style:use-optimal-row-height="false"/>
    </style:style>
    <style:style style:name="TableCell8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1" style:family="table-cell">
      <style:table-cell-properties fo:border="none" style:vertical-align="bottom" fo:padding-top="0in" fo:padding-left="0in" fo:padding-bottom="0in" fo:padding-right="0in"/>
    </style:style>
    <style:style style:name="P8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6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style:text-scale="99%" fo:font-size="12pt" style:font-size-asian="12pt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91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13" style:family="table-row">
      <style:table-row-properties style:min-row-height="0.3201in" style:use-optimal-row-height="false"/>
    </style:style>
    <style:style style:name="TableCell9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0" style:family="table-cell">
      <style:table-cell-properties fo:border="none" style:vertical-align="bottom" fo:padding-top="0in" fo:padding-left="0in" fo:padding-bottom="0in" fo:padding-right="0in"/>
    </style:style>
    <style:style style:name="P9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4" style:family="table-cell">
      <style:table-cell-properties fo:border="none" style:vertical-align="bottom" fo:padding-top="0in" fo:padding-left="0in" fo:padding-bottom="0in" fo:padding-right="0in"/>
    </style:style>
    <style:style style:name="P9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="none" style:vertical-align="bottom" fo:padding-top="0in" fo:padding-left="0in" fo:padding-bottom="0in" fo:padding-right="0in"/>
    </style:style>
    <style:style style:name="P929" style:parent-style-name="內文" style:family="paragraph">
      <style:paragraph-properties fo:line-height="0.2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930" style:family="table-cell">
      <style:table-cell-properties fo:border="none" style:vertical-align="bottom" fo:padding-top="0in" fo:padding-left="0in" fo:padding-bottom="0in" fo:padding-right="0in"/>
    </style:style>
    <style:style style:name="P9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2" style:family="table-cell">
      <style:table-cell-properties fo:border="none" style:vertical-align="bottom" fo:padding-top="0in" fo:padding-left="0in" fo:padding-bottom="0in" fo:padding-right="0in"/>
    </style:style>
    <style:style style:name="P9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P9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38" style:family="table-row">
      <style:table-row-properties style:min-row-height="0.0347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0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4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6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0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4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6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57" style:family="table-row">
      <style:table-row-properties style:min-row-height="0.2597in" style:use-optimal-row-height="false"/>
    </style:style>
    <style:style style:name="TableCell9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0" style:family="table-cell">
      <style:table-cell-properties fo:border="none" style:vertical-align="bottom" fo:padding-top="0in" fo:padding-left="0in" fo:padding-bottom="0in" fo:padding-right="0in"/>
    </style:style>
    <style:style style:name="P9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2" style:family="table-cell">
      <style:table-cell-properties fo:border="none" style:vertical-align="bottom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2in" fo:margin-right="0.2083in"/>
      <style:text-properties style:font-name="標楷體" style:font-name-asian="標楷體" style:text-scale="99%" fo:font-size="12pt" style:font-size-asian="12pt"/>
    </style:style>
    <style:style style:name="TableCell9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內文" style:family="paragraph">
      <style:paragraph-properties fo:line-height="0.2027in" fo:margin-left="0.069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2pt" style:font-size-asian="12pt"/>
    </style:style>
    <style:style style:name="T96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內文" style:family="paragraph">
      <style:paragraph-properties fo:line-height="0.2in" fo:margin-left="0.0138in">
        <style:tab-stops/>
      </style:paragraph-properties>
      <style:text-properties style:font-name="標楷體" style:font-name-asian="標楷體" fo:font-size="12pt" style:font-size-asian="12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Row976" style:family="table-row">
      <style:table-row-properties style:min-row-height="0.3402in" style:use-optimal-row-height="false"/>
    </style:style>
    <style:style style:name="TableCell97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3" style:family="table-cell">
      <style:table-cell-properties fo:border="none" style:vertical-align="bottom" fo:padding-top="0in" fo:padding-left="0in" fo:padding-bottom="0in" fo:padding-right="0in"/>
    </style:style>
    <style:style style:name="P9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7" style:family="table-cell">
      <style:table-cell-properties fo:border="none" style:vertical-align="bottom" fo:padding-top="0in" fo:padding-left="0in" fo:padding-bottom="0in" fo:padding-right="0in"/>
    </style:style>
    <style:style style:name="P9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1" style:family="table-cell">
      <style:table-cell-properties fo:border="none" style:vertical-align="bottom" fo:padding-top="0in" fo:padding-left="0in" fo:padding-bottom="0in" fo:padding-right="0in"/>
    </style:style>
    <style:style style:name="P992" style:parent-style-name="內文" style:family="paragraph">
      <style:paragraph-properties fo:line-height="0.2027in" fo:margin-left="0.069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2pt" style:font-size-asian="12pt"/>
    </style:style>
    <style:style style:name="T99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95" style:family="table-cell">
      <style:table-cell-properties fo:border="none" style:vertical-align="bottom" fo:padding-top="0in" fo:padding-left="0in" fo:padding-bottom="0in" fo:padding-right="0in"/>
    </style:style>
    <style:style style:name="P996" style:parent-style-name="內文" style:family="paragraph">
      <style:paragraph-properties fo:line-height="0.2in" fo:margin-left="0.0138in">
        <style:tab-stops/>
      </style:paragraph-properties>
      <style:text-properties style:font-name="標楷體" style:font-name-asian="標楷體" fo:font-size="12pt" style:font-size-asian="12pt"/>
    </style:style>
    <style:style style:name="TableCell9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9" style:family="table-cell">
      <style:table-cell-properties fo:border="none" style:vertical-align="bottom" fo:padding-top="0in" fo:padding-left="0in" fo:padding-bottom="0in" fo:padding-right="0in"/>
    </style:style>
    <style:style style:name="P10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03" style:family="table-row">
      <style:table-row-properties style:min-row-height="0.0333in"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0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03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8" style:parent-style-name="內文" style:family="paragraph">
      <style:paragraph-properties fo:line-height="0.1937in"/>
      <style:text-properties style:font-name="Times New Roman" style:font-name-asian="Times New Roman"/>
    </style:style>
    <style:style style:name="P1059" style:parent-style-name="內文" style:family="paragraph">
      <style:paragraph-properties fo:text-align="center" fo:line-height="0.1666in" fo:margin-right="-0.027in"/>
    </style:style>
    <style:style style:name="T10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page1"/><text:bookmark-end text:name="page1"/>國立高雄大學辦理境外非學位生來校研修辦法</text:p>
      <text:p text:style-name="P2"/>
      <text:list text:style-name="LFO1" text:continue-numbering="true">
        <text:list-item>
          <text:p text:style-name="P3"><text:span text:style-name="T4">年</text:span><text:span text:style-name="T5"><text:s/>11 <text:s/></text:span><text:span text:style-name="T6">月</text:span><text:span text:style-name="T7"><text:s/>8 <text:s/></text:span><text:span text:style-name="T8">日本校第</text:span><text:span text:style-name="T9"><text:s/>97<text:s/></text:span><text:span text:style-name="T10">次主管會報修正通過</text:span></text:p>
        </text:list-item>
      </text:list>
      <text:p text:style-name="P11"/>
      <text:list text:style-name="LFO2" text:continue-numbering="true">
        <text:list-item>
          <text:p text:style-name="P12"><text:span text:style-name="T13">年</text:span><text:span text:style-name="T14"><text:s/>11 <text:s/></text:span><text:span text:style-name="T15">月</text:span><text:span text:style-name="T16"><text:s/>15 <text:s/></text:span><text:span text:style-name="T17">日第</text:span><text:span text:style-name="T18"><text:s/>134<text:s/></text:span><text:span text:style-name="T19">次行政會議修正通過</text:span></text:p>
        </text:list-item>
      </text:list>
      <text:p text:style-name="P20"/>
      <text:list text:style-name="LFO3" text:continue-numbering="true">
        <text:list-item>
          <text:p text:style-name="P21"><text:span text:style-name="T22">年</text:span><text:span text:style-name="T23"><text:s/>12<text:s/></text:span><text:span text:style-name="T24">月</text:span><text:span text:style-name="T25"><text:s/>23<text:s/></text:span><text:span text:style-name="T26">日第</text:span><text:span text:style-name="T27"><text:s/>36<text:s/></text:span><text:span text:style-name="T28">次校務基金會議修正通過</text:span><text:span text:style-name="T29">依</text:span><text:span text:style-name="T30"><text:s/>104<text:s/></text:span><text:span text:style-name="T31">年</text:span><text:span text:style-name="T32"><text:s/>4<text:s/></text:span><text:span text:style-name="T33">月</text:span><text:span text:style-name="T34"><text:s/>10<text:s/></text:span><text:span text:style-name="T35">日第</text:span><text:span text:style-name="T36">144<text:s/></text:span><text:span text:style-name="T37">次行政會議決議修正法規格式</text:span></text:p>
        </text:list-item>
      </text:list>
      <text:list text:style-name="LFO4" text:continue-numbering="true">
        <text:list-item>
          <text:p text:style-name="P38"><text:span text:style-name="T39">年</text:span><text:span text:style-name="T40"><text:s/>10<text:s/></text:span><text:span text:style-name="T41">月</text:span><text:span text:style-name="T42">21<text:s/></text:span><text:span text:style-name="T43">日</text:span><text:span text:style-name="T44">123<text:s/></text:span><text:span text:style-name="T45">次主管會報修正第</text:span><text:span text:style-name="T46">11<text:s/></text:span><text:span text:style-name="T47">條，</text:span><text:span text:style-name="T48">105<text:s/></text:span><text:span text:style-name="T49">年</text:span><text:span text:style-name="T50">11<text:s/></text:span><text:span text:style-name="T51">月</text:span><text:span text:style-name="T52">4<text:s/></text:span><text:span text:style-name="T53">日第</text:span><text:span text:style-name="T54">155<text:s/></text:span><text:span text:style-name="T55">次行政會議修正第</text:span><text:span text:style-name="T56">11<text:s/></text:span><text:span text:style-name="T57">條，</text:span><text:span text:style-name="T58">105<text:s/></text:span><text:span text:style-name="T59">年</text:span><text:span text:style-name="T60"><text:s/>12</text:span></text:p>
        </text:list-item>
      </text:list>
      <text:p text:style-name="P61"/>
      <text:p text:style-name="P62"><text:span text:style-name="T63">月</text:span><text:span text:style-name="T64">7<text:s/></text:span><text:span text:style-name="T65">日第</text:span><text:span text:style-name="T66">45<text:s/></text:span><text:span text:style-name="T67">次校務基金管理委員會議修正第</text:span><text:span text:style-name="T68">11<text:s/></text:span><text:span text:style-name="T69">條，</text:span><text:span text:style-name="T70">105<text:s/></text:span><text:span text:style-name="T71">年</text:span><text:span text:style-name="T72">12<text:s/></text:span><text:span text:style-name="T73">月</text:span><text:span text:style-name="T74">12<text:s/></text:span><text:span text:style-name="T75">日發布</text:span></text:p>
      <text:p text:style-name="P76"/>
      <text:p text:style-name="P77"/>
      <text:p text:style-name="P78">第一條<text:s/>國立高雄大學（以下簡稱本校）為因應國際潮流，並配合國際化政策，鼓勵不<text:s/>具</text:p>
      <text:p text:style-name="P79"/>
      <text:p text:style-name="P80">本校正式學籍之境外優秀學生來校研修，特訂定本辦法。</text:p>
      <text:p text:style-name="P81"/>
      <text:p text:style-name="P82">第二條<text:s/>本校境外非學位生，分為交換學生及訪問學生兩類。訪問學生，分為個人訪問<text:s/>學生及專班<text:s/>訪問學生兩類。交換學生係指依本校與境外姊妹校所簽交換學生計畫書<text:s/>面約定，經姊妹校推薦<text:s/>且獲本校許可前來研修之學生。學生於本校相關系、所註冊，<text:s/>停留期間以學期計，至多以兩學期為原則。修習期滿發給成績單與研修證明，但不<text:s/>授予學位。訪問學生係指經境外學校推薦、學生主動報名或本校教師邀請，經本校<text:s/>許可，於學期或寒暑假期間前來研修之學生，學生於本校相關系、所或其他單位研<text:s/>修，停留期間長短不一，但以不超過十二個月為原則。修習期滿發<text:s/>給成績單或研修<text:s/>證明，但不授予學位。</text:p>
      <text:p text:style-name="P83"/>
      <text:p text:style-name="P84">第三條<text:s/>交換學生及個人訪問學生，由本校國際事務處統籌辦理。專班訪問學生，納入<text:s/>本校推廣教<text:s/>育，各學院、系、所、學位學程或其他校內單位均得辦理。各單位開辦<text:s/>上項專班時，應依本校「推廣教育實施辦法」相關規定提招生計畫，於開班前一個<text:s/>月送國際事務處彙整並會同推廣教育中心審查後辦理，但情形特殊經專案簽請校長<text:s/>核准者不在此限。</text:p>
      <text:p text:style-name="P85"/>
      <text:p text:style-name="P86"><text:span text:style-name="T87">第四條</text:span><text:span text:style-name="T88"><text:tab/></text:span><text:span text:style-name="T89">申</text:span><text:span text:style-name="T90">請程序如下：</text:span></text:p>
      <text:p text:style-name="P91"/>
      <text:p text:style-name="P92">交換學生由本校簽約單位受理並進行資格審查，合格則送交研修單位複審。<text:s/>訪問學生由本校主辦單位受理並進行資格審查，合格則送交研修單位複審。<text:s/>前項訪問學生之申請資格、應繳文件、收件期限、審查方式及核可標準等，由</text:p>
      <text:p text:style-name="P93"/>
      <text:p text:style-name="P94">本校主辦單位訂定之。</text:p>
      <text:p text:style-name="P95"/>
      <text:p text:style-name="P96">第五條<text:s/>有關入學許可之核發，校級交換學生及個人訪問學生由國際事務處核發入學許<text:s/>可；學院、<text:s/>系、所級交換學生及專班訪問學生須先簽會國際事務處後，由簽約或主<text:s/>辦單位核發入學許可。核發入學許可單位應將學生檔案送交教務處登錄學籍資料系<text:s/>統。</text:p>
      <text:p text:style-name="P97"/>
      <text:p text:style-name="P98">第六條<text:s/>學生於本校停留期間，應遵守我國法律及本校各相關規定。除專班訪問學生由<text:s/>主辦單位負責協助學生之簽證、居留及在校必要之生活照顧與輔導事項外，其他學<text:s/>生均由國際事務處協助之。</text:p>
      <text:p text:style-name="P99"/>
      <text:p text:style-name="P100"/>
      <text:p text:style-name="P101"/>
      <text:p text:style-name="P102">1</text:p>
      <text:p text:style-name="P103"><text:bookmark-start text:name="page2"/><text:bookmark-end text:name="page2"/><text:soft-page-break/><text:span text:style-name="T104">第七條</text:span><text:span text:style-name="T105"><text:tab/></text:span><text:span text:style-name="T106">經本校核准研修之境外非學位生，主辦單位至遲應於學生註冊或抵達時，確認</text:span></text:p>
      <text:p text:style-name="P107"/>
      <text:p text:style-name="P108">已有投保醫<text:s/>療及意外保險，投保期間至少自註冊當日起至研修期間結束止。</text:p>
      <text:p text:style-name="P109"/>
      <text:p text:style-name="P110"><text:span text:style-name="T111">第八條</text:span><text:span text:style-name="T112"><text:tab/></text:span><text:span text:style-name="T113">交換學生，每學期至少應修習一科或兩學分，但接待系、所、另有其他規定者，</text:span><text:span text:style-name="T114"><text:s/></text:span><text:span text:style-name="T115">從</text:span></text:p>
      <text:p text:style-name="P116"/>
      <text:p text:style-name="P117">其規定。</text:p>
      <text:p text:style-name="P118"/>
      <text:p text:style-name="P119"><text:span text:style-name="T120">第九條</text:span><text:span text:style-name="T121"><text:tab/></text:span><text:span text:style-name="T122">有關學生收費原則，依附表辦理，但訪問學生因政府機關委託、合約或計畫另</text:span><text:span text:style-name="T123"><text:s/></text:span><text:span text:style-name="T124">有</text:span></text:p>
      <text:p text:style-name="P125"/>
      <text:p text:style-name="P126">約定經校<text:s/>方簽准得免付行政費。</text:p>
      <text:p text:style-name="P127"/>
      <text:p text:style-name="P128"><text:span text:style-name="T129">第十條</text:span><text:span text:style-name="T130"><text:tab/></text:span><text:span text:style-name="T131">行政費不予退還，其餘費用之退費依「專科以上學校推廣教育實施辦法」第十</text:span><text:span text:style-name="T132"><text:s/></text:span><text:span text:style-name="T133">七</text:span></text:p>
      <text:p text:style-name="P134"/>
      <text:p text:style-name="P135">條第一項第二款及第三款及本校學雜費退費辦法辦理。</text:p>
      <text:p text:style-name="P136"/>
      <text:p text:style-name="P137"><text:span text:style-name="T138">第十一條</text:span><text:span text:style-name="T139"><text:tab/></text:span><text:span text:style-name="T140">訪問學生行政費及交換生行政費之預算編列以自給自足為原則。</text:span><text:span text:style-name="T141"><text:s/></text:span><text:span text:style-name="T142">一、交換生行政費納入國際事務處專款專用。訪問學生行政費之計畫收入，</text:span></text:p>
      <text:p text:style-name="P143"/>
      <text:p text:style-name="P144"><text:span text:style-name="T145">其分配比例為國際事務處：</text:span><text:span text:style-name="T146">54%</text:span><text:span text:style-name="T147">、研修單位：</text:span><text:span text:style-name="T148">34%</text:span><text:span text:style-name="T149">（系所：</text:span><text:span text:style-name="T150">27%;</text:span><text:span text:style-name="T151">院：</text:span><text:span text:style-name="T152">7%</text:span><text:span text:style-name="T153">）、校務</text:span></text:p>
      <text:p text:style-name="P154"/>
      <text:p text:style-name="P155"><text:span text:style-name="T156">基金：</text:span><text:span text:style-name="T157">12%</text:span><text:span text:style-name="T158">。經本校教師推薦之訪問學生行政費之計畫收入，其分</text:span><text:span text:style-name="T159"><text:s/></text:span><text:span text:style-name="T160">配比</text:span></text:p>
      <text:p text:style-name="P161"/>
      <text:p text:style-name="P162"><text:span text:style-name="T163">例為本校推薦教師：</text:span><text:span text:style-name="T164">20%</text:span><text:span text:style-name="T165">、國際事務處：</text:span><text:span text:style-name="T166">42%</text:span><text:span text:style-name="T167">、研修單位：</text:span><text:span text:style-name="T168">26%</text:span><text:span text:style-name="T169">（系</text:span><text:span text:style-name="T170"><text:s/></text:span><text:span text:style-name="T171">所：</text:span></text:p>
      <text:p text:style-name="P172"/>
      <text:p text:style-name="P173"><text:span text:style-name="T174">21%</text:span><text:span text:style-name="T175">；院：</text:span><text:span text:style-name="T176">5%</text:span><text:span text:style-name="T177">）校務基金：、</text:span><text:span text:style-name="T178">12%</text:span><text:span text:style-name="T179">。國際事務處、研修單位及本校教</text:span><text:span text:style-name="T180"><text:s/></text:span><text:span text:style-name="T181">師分</text:span><text:span text:style-name="T182">配經費運用於國際交流及境外生活動之規劃、招生宣導、境外生活</text:span><text:span text:style-name="T183"><text:s/></text:span><text:span text:style-name="T184">動之規劃、推廣、執行及教學等業務，並列專帳管理。</text:span></text:p>
      <text:p text:style-name="P185"/>
      <text:p text:style-name="P186">二、行政費於會計年度終了未支用餘額，得由權責單位專案簽請校長核准，<text:s/>結轉下年度繼續執行，各項經費報支依本校會計相關規定辦理。</text:p>
      <text:p text:style-name="P187"/>
      <text:p text:style-name="P188"><text:span text:style-name="T189">第十二條</text:span><text:span text:style-name="T190"><text:tab/></text:span><text:span text:style-name="T191">本辦法如有未盡事宜，悉依教育部與本校相關規定辦理之。</text:span></text:p>
      <text:p text:style-name="P192"/>
      <text:p text:style-name="P193">第十三條<text:tab/>本辦法經行政會議及校務基金管理委員會通過，陳請校長核定後發布，修正時亦同。</text:p>
      <text:p text:style-name="P194"/>
      <text:p text:style-name="P195">本辦法自發布日施行。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2</text:p>
      <text:p text:style-name="P221"><text:bookmark-start text:name="page3"/><text:bookmark-end text:name="page3"/></text:p>
      <text:p text:style-name="P222">各身分別付費標準表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身分別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應繳本校費用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行政費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學雜費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（專款）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（納入學雜費收入）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訪</text:p>
          </table:table-cell>
          <table:table-cell table:style-name="TableCell390" table:number-rows-spanned="2">
            <text:p text:style-name="P391">個人</text:p>
          </table:table-cell>
          <table:table-cell table:style-name="TableCell392" table:number-columns-spanned="2" table:number-rows-spanned="2">
            <text:p text:style-name="P393">修</text:p>
          </table:table-cell>
          <table:covered-table-cell/>
          <table:table-cell table:style-name="TableCell394" table:number-columns-spanned="3">
            <text:p text:style-name="P395">學士生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 table:number-rows-spanned="3">
            <text:p text:style-name="P405">依外國學生學雜費收費標準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rows-spanned="2">
            <text:p text:style-name="P441">每學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 table:number-rows-spanned="2">
            <text:p text:style-name="P451">問</text:p>
          </table:table-cell>
          <table:table-cell table:style-name="TableCell452" table:number-rows-spanned="2">
            <text:p text:style-name="P453">申請</text:p>
          </table:table-cell>
          <table:table-cell table:style-name="TableCell454" table:number-columns-spanned="2" table:number-rows-spanned="2">
            <text:p text:style-name="P455">課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>22,0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研究生</text:p>
          </table:table-cell>
          <table:covered-table-cell/>
          <table:covered-table-cell/>
          <table:covered-table-cell>
            <text:p text:style-name="P506"/>
          </table:covered-table-cell>
          <table:table-cell table:style-name="TableCell507">
            <text:p text:style-name="P508">元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 table:number-rows-spanned="2">
            <text:p text:style-name="P514">依外國學生學雜費收費標準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 table:number-rows-spanned="2">
            <text:p text:style-name="P540">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2" table:number-rows-spanned="2">
            <text:p text:style-name="P570">研究</text:p>
          </table:table-cell>
          <table:covered-table-cell/>
          <table:table-cell table:style-name="TableCell571" table:number-columns-spanned="2" table:number-rows-spanned="3">
            <text:p text:style-name="P572">以研</text:p>
          </table:table-cell>
          <table:covered-table-cell/>
          <table:table-cell table:style-name="TableCell573" table:number-rows-spanned="3">
            <text:p text:style-name="P574">未達兩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table-cell table:style-name="TableCell618" table:number-rows-spanned="2">
            <text:p text:style-name="P619">10,000</text:p>
          </table:table-cell>
          <table:table-cell table:style-name="TableCell620" table:number-rows-spanned="2">
            <text:p text:style-name="P621">元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 table:number-rows-spanned="2">
            <text:p text:style-name="P627">免繳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 table:number-rows-spanned="2">
            <text:p text:style-name="P634">但不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rows-spanned="2">
            <text:p text:style-name="P659">個月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 table:number-rows-spanned="3">
            <text:p text:style-name="P678">修課</text:p>
          </table:table-cell>
          <table:covered-table-cell/>
          <table:table-cell table:style-name="TableCell679" table:number-columns-spanned="2" table:number-rows-spanned="2">
            <text:p text:style-name="P680">究生</text:p>
          </table:table-cell>
          <table:covered-table-cell/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table-cell table:style-name="TableCell721" table:number-columns-spanned="2" table:number-rows-spanned="3">
            <text:p text:style-name="P722">為原</text:p>
          </table:table-cell>
          <table:covered-table-cell/>
          <table:table-cell table:style-name="TableCell723" table:number-rows-spanned="2">
            <text:p text:style-name="P724">達兩個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/>
          <table:table-cell table:style-name="TableCell770">
            <text:p text:style-name="P771"/>
          </table:table-cell>
          <table:table-cell table:style-name="TableCell772" table:number-rows-spanned="2">
            <text:p text:style-name="P773">22,0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月至一</text:p>
          </table:table-cell>
          <table:covered-table-cell>
            <text:p text:style-name="P799"/>
          </table:covered-table-cell>
          <table:table-cell table:style-name="TableCell800">
            <text:p text:style-name="P801">元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免繳</text:p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則</text:p>
          </table:table-cell>
          <table:covered-table-cell/>
          <table:table-cell table:style-name="TableCell819" table:number-rows-spanned="2">
            <text:p text:style-name="P820">學期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ext:p text:style-name="P888">專班申請</text:p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6" table:number-rows-spanned="2">
            <text:p text:style-name="P896">若涉及收費，由主辦單位提案送國際處會同推廣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育中心審查</text:p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4">
            <text:p text:style-name="P963">交換學生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><text:span text:style-name="T968">一學期</text:span><text:span text:style-name="T969"><text:s/>3,000</text:span></text:p>
          </table:table-cell>
          <table:covered-table-cell/>
          <table:table-cell table:style-name="TableCell970">
            <text:p text:style-name="P971">元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免繳</text:p>
          </table:table-cell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<text:span text:style-name="T993">一學年</text:span><text:span text:style-name="T994"><text:s/>5,000</text:span></text:p>
          </table:table-cell>
          <table:covered-table-cell/>
          <table:table-cell table:style-name="TableCell995">
            <text:p text:style-name="P996">元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><text:span text:style-name="T106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10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0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8562in" fo:margin-left="0.8611in" fo:margin-bottom="0.1402in" fo:margin-right="0.8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8187in" fo:margin-left="0.8611in" fo:margin-bottom="0.1402in" fo:margin-right="0.7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0.9583in" fo:margin-bottom="0.1402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1T08:41:00Z</meta:creation-date>
    <dc:date>2020-11-11T08:41:00Z</dc: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8" meta:row-count="17" meta:non-whitespace-character-count="2095"/>
  </office:meta>
</office:document-meta>
</file>