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666in" fo:margin-left="0.3472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1305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1694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16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text-align="justify" fo:line-height="0.2583in" fo:margin-left="0.3333in" fo:margin-right="0.0555in" fo:text-indent="-0.3326in">
        <style:tab-stops/>
      </style:paragraph-properties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line-height="0.1062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text-align="justify" fo:line-height="0.234in" fo:margin-left="0.3333in" fo:margin-right="0.0555in" fo:text-indent="-0.3326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內文" style:family="paragraph">
      <style:paragraph-properties fo:line-height="0.1062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38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text-align="justify" fo:line-height="0.2777in" fo:margin-left="0.7777in" fo:text-indent="-0.4909in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50" style:parent-style-name="內文" style:family="paragraph">
      <style:paragraph-properties fo:text-align="justify" fo:line-height="0.2701in" fo:margin-left="0.7777in" fo:margin-right="0.0416in" fo:text-indent="-0.4909in">
        <style:tab-stops/>
      </style:paragraph-properties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52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line-height="0.1152in"/>
      <style:text-properties style:font-name="Times New Roman" style:font-name-asian="Times New Roman" fo:font-size="12pt" style:font-size-asian="12pt"/>
    </style:style>
    <style:style style:name="P54" style:parent-style-name="內文" style:family="paragraph">
      <style:paragraph-properties fo:line-height="0.1916in"/>
      <style:text-properties style:font-name="標楷體" style:font-name-asian="標楷體" fo:font-size="11.5pt" style:font-size-asian="11.5pt"/>
    </style:style>
    <style:style style:name="P55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56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58" style:parent-style-name="內文" style:family="paragraph">
      <style:paragraph-properties fo:line-height="0.2in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國立高雄大學與境外學術研究機構簽訂學術合作協議處理要點</text:p>
      <text:p text:style-name="P2"/>
      <text:p text:style-name="P3"><text:span text:style-name="T4">102</text:span><text:span text:style-name="T5">年</text:span><text:span text:style-name="T6">1</text:span><text:span text:style-name="T7">月</text:span><text:span text:style-name="T8">11</text:span><text:span text:style-name="T9">日本校第</text:span><text:span text:style-name="T10">128</text:span><text:span text:style-name="T11">次行政會議通過</text:span></text:p>
      <text:p text:style-name="P12"/>
      <text:p text:style-name="P13"><text:span text:style-name="T14">依</text:span><text:span text:style-name="T15">104</text:span><text:span text:style-name="T16">年</text:span><text:span text:style-name="T17">4</text:span><text:span text:style-name="T18">月</text:span><text:span text:style-name="T19">10</text:span><text:span text:style-name="T20">日第</text:span><text:span text:style-name="T21">144</text:span><text:span text:style-name="T22">次行政會議決議修正法規格式</text:span></text:p>
      <text:p text:style-name="P23"/>
      <text:p text:style-name="P24">一、為拓展國立高雄大學（以下簡稱本校）與境外學術研究機構學術交流與合作，並規範本校與境外學術研究機構簽訂學術合作協議之有關事項，特訂定「國立高雄大學與境外學術研究機構簽訂學術合作協議處理要點」（以下簡稱本要點）。</text:p>
      <text:p text:style-name="P25"/>
      <text:p text:style-name="P26">二、本校各單位與境外學術研究機構簽訂學術合作協議，除法律或本校有其他規定外，依本</text:p>
      <text:p text:style-name="P27"/>
      <text:p text:style-name="P28">要點規定辦理。</text:p>
      <text:p text:style-name="P29"/>
      <text:p text:style-name="P30">三、與大陸地區學術研究機構簽訂合作協議，需另依教育部「各級學校與大陸地區學校締結</text:p>
      <text:p text:style-name="P31"/>
      <text:p text:style-name="P32">聯盟或為書面約定之合作行為審查要點」。</text:p>
      <text:p text:style-name="P33"/>
      <text:p text:style-name="P34">四、本校各單位與境外學術研究機構簽訂學術合作協議，除因特殊需要之合作關係者外，須符合下列原則：</text:p>
      <text:p text:style-name="P35"/>
      <text:p text:style-name="P36">（一）雙方應本互惠與平等原則。</text:p>
      <text:p text:style-name="P37"/>
      <text:p text:style-name="P38">（二）對方應具有相當學術地位，對本校發展有所助益。</text:p>
      <text:p text:style-name="P39"/>
      <text:p text:style-name="P40">（三）雙方合作事項須有專責單位或人員推動執行。</text:p>
      <text:p text:style-name="P41"/>
      <text:p text:style-name="P42">（四）雙方合作協議內容應具體明確且具可行性。</text:p>
      <text:p text:style-name="P43"/>
      <text:p text:style-name="P44">（五）雙方合作協議簽署代表人層級需對等。</text:p>
      <text:p text:style-name="P45"/>
      <text:p text:style-name="P46">五、本校與境外學術研究機構簽訂學術合作協議程序及方式:</text:p>
      <text:p text:style-name="P47"/>
      <text:p text:style-name="P48">（一）屬校級之合作協議，由國際事務處（以下簡稱國際處）主辦或由提案單位簽請國際處主辦，如屬合作備忘錄或意向書之協議，由國際處簽請校長同意簽約;如屬交換學生、交換教授、雙聯學制等交流合作協議，由國際處視合約內容牽涉議題會簽本校相關主管單位表示意見，提送行政會議討論通過後簽約。若合作協議屬舊約之<text:s/>續約或更新，且內容無重大改變之性質者，由國際處簽請校長核可後簽約。</text:p>
      <text:p text:style-name="P49"/>
      <text:p text:style-name="P50">（二）屬院、系（所）級之合作協議，則由該學院、系（所）與對方商訂簽約內容，經所屬之院、系（所）務會議同意後，視合約內容牽涉議題會簽本校相關主管單位及國際處表示意見，經校長核可後簽約。若書面約定屬舊約之續約或更新，且內容無重大改變之性質者，會簽國際處經校長核可後簽約。</text:p>
      <text:p text:style-name="P51"/>
      <text:p text:style-name="P52">六、凡學術合作協議內容涉及各相關單位權責，應會簽本校相關單位表示意見。</text:p>
      <text:p text:style-name="P53"/>
      <text:p text:style-name="P54">七、合作協議應於簽署後送影本一份至國際處備查，正本由主辦單位保管。往後有任何異動，</text:p>
      <text:p text:style-name="P55"/>
      <text:p text:style-name="P56">如終止、修正者亦同。</text:p>
      <text:p text:style-name="P57"/>
      <text:p text:style-name="P58"><text:span text:style-name="T59">八、本要點經行政會議通過，陳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8812in" fo:margin-left="0.7916in" fo:margin-bottom="1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1T08:08:00Z</meta:creation-date>
    <dc:date>2020-11-11T08:08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