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709in" style:use-optimal-column-width="false"/>
    </style:style>
    <style:style style:name="TableColumn4" style:family="table-column">
      <style:table-column-properties style:column-width="2.509in" style:use-optimal-column-width="false"/>
    </style:style>
    <style:style style:name="TableColumn5" style:family="table-column">
      <style:table-column-properties style:column-width="0.5423in" style:use-optimal-column-width="false"/>
    </style:style>
    <style:style style:name="TableColumn6" style:family="table-column">
      <style:table-column-properties style:column-width="1.2506in" style:use-optimal-column-width="false"/>
    </style:style>
    <style:style style:name="TableColumn7" style:family="table-column">
      <style:table-column-properties style:column-width="0.852in" style:use-optimal-column-width="false"/>
    </style:style>
    <style:style style:name="TableColumn8" style:family="table-column">
      <style:table-column-properties style:column-width="1.4437in" style:use-optimal-column-width="false"/>
    </style:style>
    <style:style style:name="Table2" style:family="table">
      <style:table-properties style:width="7.3069in" fo:margin-left="0in" table:align="center"/>
    </style:style>
    <style:style style:name="TableRow9" style:family="table-row">
      <style:table-row-properties style:row-height="0.3152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1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justify" style:vertical-align="bottom" fo:margin-top="0.0416in" fo:margin-left="0.3937in" fo:text-indent="-0.3937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widows="2" fo:orphans="2" style:text-autospace="none" fo:text-align="justify" style:vertical-align="bottom" fo:margin-top="0.0416in" fo:margin-left="0.3937in" fo:text-indent="-0.3937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1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style:vertical-align="bottom" fo:margin-left="0.3937in" fo:text-indent="-0.3937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/>
      <style:text-properties style:font-name-asian="標楷體" fo:letter-spacing="-0.0069in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25" style:family="table-row">
      <style:table-row-properties style:row-height="0.3152in" style:use-optimal-row-height="false" fo:keep-together="always"/>
    </style:style>
    <style:style style:name="P2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27" style:parent-style-name="內文" style:family="paragraph">
      <style:paragraph-properties fo:widows="2" fo:orphans="2" style:text-autospace="none" fo:text-align="justify" style:vertical-align="bottom" fo:margin-top="0.0416in" fo:margin-left="0.3937in" fo:text-indent="-0.3937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29" style:parent-style-name="內文" style:family="paragraph">
      <style:paragraph-properties fo:widows="2" fo:orphans="2" style:text-autospace="none" fo:text-align="center" style:vertical-align="bottom" fo:margin-top="0.125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/>
    </style:style>
    <style:style style:name="T32" style:parent-style-name="預設段落字型" style:family="text">
      <style:text-properties style:font-name-asian="標楷體" fo:letter-spacing="-0.0069in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35" style:family="table-row">
      <style:table-row-properties style:min-row-height="0.3458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style:vertical-align="bottom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end" style:vertical-align="bottom" fo:margin-top="0.125in"/>
      <style:text-properties style:font-name-asian="標楷體"/>
    </style:style>
    <style:style style:name="TableRow44" style:family="table-row">
      <style:table-row-properties style:min-row-height="0.3416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49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style:vertical-align="bottom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58" style:family="table-row">
      <style:table-row-properties style:min-row-height="0.537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/>
    </style:style>
    <style:style style:name="P6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P6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P6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P7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P7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高雄大學補助學生出國企業見/實習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申請人</text:p>
            <text:p text:style-name="P12">姓<text:s text:c="2"/>名</text:p>
          </table:table-cell>
          <table:table-cell table:style-name="TableCell13" table:number-rows-spanned="2">
            <text:p text:style-name="P14">中文：</text:p>
            <text:p text:style-name="P15">英文：</text:p>
          </table:table-cell>
          <table:table-cell table:style-name="TableCell16" table:number-rows-spanned="2">
            <text:p text:style-name="P17">系所</text:p>
            <text:p text:style-name="P18">年級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身份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見/實習地點</text:p>
          </table:table-cell>
          <table:table-cell table:style-name="TableCell47">
            <text:p text:style-name="P48">國家：</text:p>
            <text:p text:style-name="P49">城市：</text:p>
          </table:table-cell>
          <table:table-cell table:style-name="TableCell50">
            <text:p text:style-name="P51"><text:span text:style-name="T52">見</text:span><text:span text:style-name="T53">/</text:span><text:span text:style-name="T54">實習</text:span><text:span text:style-name="T55">時間</text:span></text:p>
          </table:table-cell>
          <table:table-cell table:style-name="TableCell56" table:number-columns-spanned="3">
            <text:p text:style-name="P57">年<text:s text:c="3"/>月<text:s text:c="3"/>日至<text:s text:c="3"/>年<text:s text:c="3"/>月<text:s text:c="3"/>日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見/實習單位</text:p>
          </table:table-cell>
          <table:table-cell table:style-name="TableCell61" table:number-columns-spanned="5">
            <text:p text:style-name="P62">中文：</text:p>
            <text:p text:style-name="P63">英文：</text:p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list text:style-name="LFO1" text:continue-numbering="true">
        <text:list-item>
          <text:p text:style-name="P65">申請出國企業見/實習之動機與目的</text:p>
        </text:list-item>
      </text:list>
      <text:p text:style-name="P66">(請具體說明本次申請出國企業見/實習之動機及目的)</text:p>
      <text:list text:style-name="LFO1" text:continue-numbering="true">
        <text:list-item>
          <text:p text:style-name="P67">出國企業見/實習機構與學術專長之相關性</text:p>
        </text:list-item>
      </text:list>
      <text:p text:style-name="P68">(請具體說明本次出國企業見/實習機構與專業領域之相關性、聯結性或互補性)</text:p>
      <text:list text:style-name="LFO1" text:continue-numbering="true">
        <text:list-item>
          <text:p text:style-name="P69">企業見/實習之時間規劃與行程安排</text:p>
        </text:list-item>
      </text:list>
      <text:p text:style-name="P70">(請具體說明本次出國企業見/實習之時間規劃與行程安排)</text:p>
      <text:list text:style-name="LFO1" text:continue-numbering="true">
        <text:list-item>
          <text:p text:style-name="P71">預期成效</text:p>
        </text:list-item>
      </text:list>
      <text:p text:style-name="P72">(請具體說明預期出國企業見/實習可達之學習成效與正面助益)</text:p>
      <text:list text:style-name="LFO1" text:continue-numbering="true">
        <text:list-item>
          <text:p text:style-name="P73">其他有助審查事項</text:p>
        </text:list-item>
      </text:list>
      <text:p text:style-name="P74">(依申請人需求羅列其他有助審查事項，可依個人學經歷、人格特質及生涯歷程規劃等進行說明)</text:p>
      <text:p text:style-name="P75"/>
      <text:p text:style-name="P76"/>
      <text:p text:style-name="P77"/>
      <text:p text:style-name="內文"><text:span text:style-name="T78">備註：請以電腦</text:span><text:span text:style-name="T79">繕</text:span><text:bookmark-start text:name="_GoBack"/><text:bookmark-end text:name="_GoBack"/><text:span text:style-name="T80">打列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nghui</meta:initial-creator>
    <dc:creator>1</dc:creator>
    <meta:creation-date>2020-11-11T08:00:00Z</meta:creation-date>
    <dc:date>2020-11-11T08:00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